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392E72BB4F124DE4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char" svg:x="5.784cm" svg:y="8.798cm" svg:width="10.25cm" svg:height="8.042cm" draw:z-index="0"><draw:image xlink:href="Pictures/100000000000018F000001392E72BB4F124DE4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8:31:56.213000000</meta:creation-date>
    <dc:date>2022-03-22T18:32:55.315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Windows_X86_64 LibreOffice_project/144abb84a525d8e30c9dbbefa69cbbf2d8d4ae3b</meta:generator>
  </office:meta>
</office:document-meta>
</file>