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scolar1" svg:font-family="Escolar1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Escolar1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ARA POSA'T A PROVA AMB EL MAPA INTERACTIU. </text:span></text:p>
      <text:p text:style-name="P1">SI EL NECESITES TAMBÉ ET POT SERVIR PER ESTUDIAR</text:p>
      <text:p text:style-name="Standard"><text:a xlink:type="simple" xlink:href="https://mapasinteractivos.didactalia.net/comunidad/mapasflashinteractivos/recurso/continentes-y-oceanos-del-mundo/928a5cba-4832-4204-bce3-c5b1d5adb959" text:style-name="Internet_20_link" text:visited-style-name="Visited_20_Internet_20_Link"><text:span text:style-name="T5"/></text:a></text:p>
      <text:p text:style-name="Standard"><text:a xlink:type="simple" xlink:href="https://mapasinteractivos.didactalia.net/comunidad/mapasflashinteractivos/recurso/continentes-y-oceanos-del-mundo/928a5cba-4832-4204-bce3-c5b1d5adb959" text:style-name="Internet_20_link" text:visited-style-name="Visited_20_Internet_20_Link"><text:span text:style-name="T5">https://mapasinteractivos.didactalia.net/comunidad/mapasflashinteractivos/recurso/continentes-y-oceanos-del-mundo/928a5cba-4832-4204-bce3-c5b1d5adb959</text:span></text:a></text:p>
      <text:p text:style-name="P1"/>
      <text:p text:style-name="P1">AQUÍ TENS TAMBÉ UN EXERCICI SOBRE ELS CONTINENTS I ELS OCEANS. SI PASSES DE PÀGINA S'AMPLIA INFORMACIÓ PER MÉS GRANS.</text:p>
      <text:p text:style-name="Standard"><text:a xlink:type="simple" xlink:href="http://quadernsinteractiustram20.text-lagalera.cat/activitat/NT5NG01AC07/capsula/P-5-N-U01/llibre/demo-p/5/n.html" text:style-name="Internet_20_link" text:visited-style-name="Visited_20_Internet_20_Link"><text:span text:style-name="T5">http://quadernsinteractiustram20.text-lagalera.cat/activitat/NT5NG01AC07/capsula/P-5-N-U01/llibre/demo-p/5/n.htm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scolar1" svg:font-family="Escolar1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</meta:initial-creator>
    <dc:creator>Helena Purtí</dc:creator>
    <meta:editing-cycles>3</meta:editing-cycles>
    <meta:creation-date>2020-10-07T05:31:00</meta:creation-date>
    <dc:date>2020-10-24T13:06:09.23</dc:date>
    <meta:editing-duration>PT1M57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39" meta:character-count="471"/>
    <meta:user-defined meta:name="AppVersion">14.0000</meta:user-defined>
    <meta:user-defined meta:name="Company">Departament d'Enseny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