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UMNES QUE S'HAN DE RECUPERAR</text:p>
      <text:p text:style-name="Standard"/>
      <text:p text:style-name="Standard"/>
      <text:p text:style-name="Standard">Judith Perramon</text:p>
      <text:p text:style-name="Standard"/>
      <text:p text:style-name="Standard">Marc Orte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letter-kerning="true" style:font-name-asian="Albany AMT1" style:font-size-asian="10.5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Albany AMT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21$Build-9319</meta:generator>
    <meta:creation-date>2011-12-07T11:51:08</meta:creation-date>
    <meta:editing-cycles>2</meta:editing-cycles>
    <meta:editing-duration>PT00H01M16S</meta:editing-duration>
    <meta:initial-creator>prof-01 </meta:initial-creator>
    <meta:document-statistic meta:table-count="0" meta:image-count="0" meta:object-count="0" meta:page-count="1" meta:paragraph-count="3" meta:word-count="9" meta:character-count="56"/>
    <dc:date>2011-12-07T11:52:21</dc:date>
    <dc:creator>prof-01 </dc:creator>
    <meta:user-defined meta:name="Info 1"/>
    <meta:user-defined meta:name="Info 2"/>
    <meta:user-defined meta:name="Info 3"/>
    <meta:user-defined meta:name="Info 4"/>
  </office:meta>
</office:document-meta>
</file>