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834028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25.7cm" svg:height="14.727cm" draw:z-index="0"><draw:image xlink:href="Pictures/1000000000000556000003008340282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8T23:50:27.07</meta:creation-date>
    <dc:date>2013-07-18T23:54:24.1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3.3$Windows_x86 LibreOffice_project/0eaa50a932c8f2199a615e1eb30f7ac74279539</meta:generator>
  </office:meta>
</office:document-meta>
</file>