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687cm" style:rel-column-width="18066*"/>
    </style:style>
    <style:style style:name="Taula1.B" style:family="table-column">
      <style:table-column-properties style:column-width="12.314cm" style:rel-column-width="47469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ize="16pt" fo:font-weight="bold" officeooo:rsid="0014d684" officeooo:paragraph-rsid="0014d684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2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2pt" officeooo:rsid="0018dab6" officeooo:paragraph-rsid="0018dab6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8dab6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officeooo:rsid="0018dab6" officeooo:paragraph-rsid="0018dab6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dab6" officeooo:paragraph-rsid="0018dab6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2pt" fo:font-weight="bold" officeooo:rsid="0018dab6" officeooo:paragraph-rsid="0018dab6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c7ada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Arial"/>
    </style:style>
    <style:style style:name="T3" style:family="text">
      <style:text-properties fo:color="#000000" style:font-name="arial" fo:font-size="12pt" officeooo:rsid="0012d66a"/>
    </style:style>
    <style:style style:name="T4" style:family="text">
      <style:text-properties fo:color="#000000" style:font-name="Arial" fo:font-size="12pt"/>
    </style:style>
    <style:style style:name="T5" style:family="text">
      <style:text-properties fo:color="#000000" style:font-name="Arial" fo:font-size="12pt" officeooo:rsid="001ec069"/>
    </style:style>
    <style:style style:name="T6" style:family="text">
      <style:text-properties fo:color="#000000" style:font-name="Arial" fo:font-size="12pt" officeooo:rsid="00176f6b"/>
    </style:style>
    <style:style style:name="T7" style:family="text">
      <style:text-properties fo:color="#000000" style:font-name="Arial" fo:font-size="12pt" officeooo:rsid="001aeb28"/>
    </style:style>
    <style:style style:name="T8" style:family="text">
      <style:text-properties fo:color="#000000" style:font-name="Arial" fo:font-size="12pt" officeooo:rsid="002336d1"/>
    </style:style>
    <style:style style:name="T9" style:family="text">
      <style:text-properties fo:color="#ff0000" style:font-name="Arial" fo:font-size="12pt"/>
    </style:style>
    <style:style style:name="T10" style:family="text">
      <style:text-properties fo:color="#ff0000" style:font-name="Arial" fo:font-size="12pt" style:text-underline-style="solid" style:text-underline-width="auto" style:text-underline-color="font-color"/>
    </style:style>
    <style:style style:name="T11" style:family="text">
      <style:text-properties style:font-name="Arial"/>
    </style:style>
    <style:style style:name="T12" style:family="text">
      <style:text-properties style:font-name="Arial" officeooo:rsid="0017ac34"/>
    </style:style>
    <style:style style:name="T13" style:family="text">
      <style:text-properties style:font-name="Arial" officeooo:rsid="0018dab6"/>
    </style:style>
    <style:style style:name="T14" style:family="text">
      <style:text-properties style:font-name="Arial" fo:font-weight="bold" officeooo:rsid="0018dab6" style:font-weight-asian="bold" style:font-weight-complex="bold"/>
    </style:style>
    <style:style style:name="T15" style:family="text">
      <style:text-properties fo:color="#000080" style:font-name="Arial" fo:font-size="12pt" style:text-underline-style="solid" style:text-underline-width="auto" style:text-underline-color="font-color"/>
    </style:style>
    <style:style style:name="T16" style:family="text">
      <style:text-properties fo:color="#000080" style:font-name="Arial" fo:font-size="12pt" style:text-underline-style="solid" style:text-underline-width="auto" style:text-underline-color="font-color" officeooo:rsid="001762d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9d3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1ARC1 Balanç hídric</text:p>
      <text:p text:style-name="P2"/>
      <text:p text:style-name="P4">El Pla Hidrològic de Catalunya preveu que un determinat volum d’aigua de les nostres conques hidrogràfiques s’ha de destinar a mantenir els cabals ecològics dels rius. Es tracta d’una mesura preventiva encaminada a evitar els impactes que una explotació incontrolada dels recursos hídrics podria provocar en els ecosistemes fluvials.</text:p>
      <text:p text:style-name="P7"><text:span text:style-name="T12">a) </text:span><text:span text:style-name="T11">Els recursos hídrics superficials d’una conca hidrogràfica amb una extensió de </text:span><text:span text:style-name="T14">4</text:span><text:span text:style-name="Strong_20_Emphasis"><text:span text:style-name="T11">5 km</text:span></text:span><text:span text:style-name="Strong_20_Emphasis"><text:span text:style-name="T2">2</text:span></text:span><text:span text:style-name="Strong_20_Emphasis"><text:span text:style-name="T11"> </text:span></text:span><text:span text:style-name="T11">es volen aprofitar per a rec i abastament. Tanmateix, es vol mantenir un cabal ecològic equivalent al </text:span><text:span text:style-name="Strong_20_Emphasis"><text:span text:style-name="T11">2</text:span></text:span><text:span text:style-name="Strong_20_Emphasis"><text:span text:style-name="T13">0</text:span></text:span><text:span text:style-name="T11">% del total d’aigua superficial que es genera a la conca. </text:span><text:span text:style-name="T14">(4 punts)</text:span></text:p>
      <text:p text:style-name="P4">Les dades que ens han subministrat d’aquesta conca són les següents:</text:p>
      <text:p text:style-name="P7"><text:span text:style-name="T11">– Infiltració mitjana anual (I) =</text:span><text:span text:style-name="Strong_20_Emphasis"><text:span text:style-name="T11"> </text:span></text:span><text:span text:style-name="Strong_20_Emphasis"><text:span text:style-name="T13">11</text:span></text:span><text:span text:style-name="Strong_20_Emphasis"><text:span text:style-name="T11">5 l/m</text:span></text:span><text:span text:style-name="Strong_20_Emphasis"><text:span text:style-name="T2">2</text:span></text:span></text:p>
      <text:p text:style-name="P7"><text:span text:style-name="T11">– Precipitació mitjana anual (P) =</text:span><text:span text:style-name="Strong_20_Emphasis"><text:span text:style-name="T11"> </text:span></text:span><text:span text:style-name="Strong_20_Emphasis"><text:span text:style-name="T13">4</text:span></text:span><text:span text:style-name="Strong_20_Emphasis"><text:span text:style-name="T11">60 l/m</text:span></text:span><text:span text:style-name="Strong_20_Emphasis"><text:span text:style-name="T2">2</text:span></text:span></text:p>
      <text:p text:style-name="P8"><text:span text:style-name="T11">– Evapotranspiració mitjana anual (ET) calculada per al total de la superfície de la conca = <text:s/></text:span><text:span text:style-name="Strong_20_Emphasis"><text:span text:style-name="T13">1</text:span></text:span><text:span text:style-name="Strong_20_Emphasis"><text:span text:style-name="T11">60 l/m</text:span></text:span><text:span text:style-name="Strong_20_Emphasis"><text:span text:style-name="T2">2</text:span></text:span><text:span text:style-name="T11"> </text:span></text:p>
      <text:p text:style-name="P4">Realitzeu el balanç hidrològic corresponent i calculeu quin és el volum d’aigua (en m<text:span text:style-name="T1">3</text:span> i hm<text:span text:style-name="T1">3</text:span>) disponible per als usos indicats.</text:p>
      <text:p text:style-name="P5"/>
      <text:p text:style-name="P5"/>
      <text:p text:style-name="P6">b) En general, a les comarques catalanes, els recursos hídrics no són abundants. A llocs especialment mancat d’aigua, per l’alta demanda o per l’escassetat de les precipitacions, s’han proposat tres tipus d’actuacions per a augmentar els recursos hídrics disponibles. Expliqueu en el quadre següent en què consisteixen cadascuna de les tres actuacions esmentades: <text:s/><text:span text:style-name="T17">(3 punts)</text:span></text:p>
      <text:p text:style-name="P6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1">Actuació</text:p>
          </table:table-cell>
          <table:table-cell table:style-name="Taula1.B1" office:value-type="string">
            <text:p text:style-name="P11">En què consisteix?</text:p>
          </table:table-cell>
        </table:table-row>
        <table:table-row>
          <table:table-cell table:style-name="Taula1.A2" office:value-type="string">
            <text:p text:style-name="P10"/>
            <text:p text:style-name="P10">Embassament</text:p>
            <text:p text:style-name="P10"/>
          </table:table-cell>
          <table:table-cell table:style-name="Taula1.B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10"/>
            <text:p text:style-name="P10">Transvasament</text:p>
            <text:p text:style-name="P10"/>
          </table:table-cell>
          <table:table-cell table:style-name="Taula1.B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10"/>
            <text:p text:style-name="P10">Planta dessalinitzadora</text:p>
            <text:p text:style-name="P10"/>
          </table:table-cell>
          <table:table-cell table:style-name="Taula1.B2" office:value-type="string">
            <text:p text:style-name="P9"/>
          </table:table-cell>
        </table:table-row>
      </table:table>
      <text:p text:style-name="P6"/>
      <text:p text:style-name="P5"/>
      <text:p text:style-name="P6">c) A banda de les possibles actuacions esmentades a la pregunta anterior, una de les mesures més efectives per disposar de més recursos hídrics és l’estalvi d’aigua. Explica tres mesures d’estalvi d’aigua que es poden aplicar en el sector agrícola. <text:span text:style-name="T17">(1,5 punts)</text:span></text:p>
      <text:p text:style-name="P5"/>
      <text:p text:style-name="P5"/>
      <text:p text:style-name="P5"/>
      <text:p text:style-name="P6"><text:soft-page-break/>d) Explica tres mesures d’estalvi d’aigua que es poden aplicar en el <text:span text:style-name="T18">consum</text:span> <text:span text:style-name="T18">urbà d’aigua.</text:span> <text:span text:style-name="T17">(1,5 punts)</text:span></text:p>
      <text:p text:style-name="P12"/>
      <text:p text:style-name="P12"/>
      <text:p text:style-name="P12"/>
      <text:p text:style-name="P12"/>
      <text:p text:style-name="P5">Recorda que les teves respostes han de ser clares, concretes, ben redactades i sense faltes d’ortografia. Recorda també passar el corrector lingüístic abans d’enviar l’activitat.</text:p>
      <text:p text:style-name="P13"><text:span text:style-name="T4">Per fer l'activitat, copia </text:span><text:span text:style-name="T5">els enunciats de </text:span><text:span text:style-name="T3">les preguntes</text:span><text:span text:style-name="T4"> amb un processador de text (</text:span><text:a xlink:type="simple" xlink:href="http://ioc.xtec.cat/campus2/pluginfile.php/164752/mod_assign/intro/_Programacio/Bloc1/Q1/Tasca08_Cognoms_Nom.doc" text:style-name="Internet_20_link" text:visited-style-name="Visited_20_Internet_20_Link">format .doc</text:a><text:span text:style-name="T4">), (</text:span><text:a xlink:type="simple" xlink:href="http://ioc.xtec.cat/campus2/pluginfile.php/164752/mod_assign/intro/_Programacio/Bloc1/Q1/Tasca08_Cognoms_Nom.odt" text:style-name="Internet_20_link" text:visited-style-name="Visited_20_Internet_20_Link">format .</text:a><text:span text:style-name="T16">pdf</text:span><text:span text:style-name="T15">)</text:span><text:span text:style-name="T4"> o (</text:span><text:a xlink:type="simple" xlink:href="http://ioc.xtec.cat/campus2/pluginfile.php/164752/mod_assign/intro/_Programacio/Bloc1/Q1/Tasca08_Cognoms_Nom.odt" text:style-name="Internet_20_link" text:visited-style-name="Visited_20_Internet_20_Link">format .odt</text:a><text:span text:style-name="T4">) </text:span><text:span text:style-name="T5">i escriu després l</text:span><text:span text:style-name="T6">a</text:span><text:span text:style-name="T5"> respost</text:span><text:span text:style-name="T6">a amb els càlculs corresponents</text:span><text:span text:style-name="T4">. </text:span><text:span text:style-name="T7">Adjunts a aquesta tasca pots trobar els arxius corresponents a</text:span><text:span text:style-name="T8">ls</text:span><text:span text:style-name="T7"> formats </text:span><text:span text:style-name="T8">word (.doc) i odt (.odt) </text:span><text:span text:style-name="T7">amb l’enunciat i les preguntes a respondre. </text:span><text:span text:style-name="T4">Un cop tinguis el fitxer, envia'l i</text:span><text:span text:style-name="T9"> </text:span><text:span text:style-name="Strong_20_Emphasis"><text:span text:style-name="T10">recorda canviar el nom posant els teus cognoms i nom.</text:span></text:span><text:span text:style-name="T4"> (Per a que jo pugui identificar qui ha elaborat el document). Posteriorment, l'avaluaré i t'enviaré la nota.</text:span></text:p>
      <text:p text:style-name="P5">Bona fei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5:28:48</meta:creation-date>
    <dc:date>2017-09-12T11:29:52.654914319</dc:date>
    <meta:editing-duration>PT9M53S</meta:editing-duration>
    <meta:editing-cycles>6</meta:editing-cycles>
    <meta:generator>LibreOffice/5.2.3.2$Linux_X86_64 LibreOffice_project/20m0$Build-2</meta:generator>
    <meta:document-statistic meta:table-count="1" meta:image-count="0" meta:object-count="0" meta:page-count="2" meta:paragraph-count="19" meta:word-count="395" meta:character-count="2523" meta:non-whitespace-character-count="2141"/>
  </office:meta>
</office:document-meta>
</file>