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'Times New Roman'" style:font-family-generic="roman"/>
    <style:font-face style:name="Arial3" svg:font-family="Arial, 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 style:font-pitch="variable"/>
    <style:font-face style:name="Calibri1" svg:font-family="Calibri" style:font-family-generic="swiss" style:font-pitch="variable"/>
    <style:font-face style:name="Century Schoolbook1" svg:font-family="'Century Schoolbook'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, 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pr1" style:family="presentation" style:parent-style-name="Títol1-title">
      <style:graphic-properties draw:stroke="none" draw:fill="none" draw:fill-color="#ffffff" draw:textarea-horizontal-align="justify" draw:textarea-vertical-align="bottom" draw:auto-grow-height="fals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ítol1-subtitle">
      <style:graphic-properties draw:stroke="none" draw:fill="none" draw:fill-color="#ffffff" draw:textarea-horizontal-align="justify" draw:textarea-vertical-align="top" draw:auto-grow-height="false" draw:auto-grow-width="false" fo:min-height="3.548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ítol1-notes">
      <style:graphic-properties draw:fill-color="#ffffff" fo:min-height="12.793cm"/>
    </style:style>
    <style:style style:name="pr4" style:family="presentation" style:parent-style-name="Títol2-title">
      <style:graphic-properties draw:stroke="none" draw:fill="none" draw:fill-color="#ffffff" draw:textarea-horizontal-align="justify" draw:textarea-vertical-align="bottom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Títol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285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Títol2-notes">
      <style:graphic-properties draw:fill-color="#ffffff" fo:min-height="12.793cm"/>
    </style:style>
    <style:style style:name="pr7" style:family="presentation" style:parent-style-name="Per_20_defecte-title">
      <style:graphic-properties draw:stroke="none" draw:fill="none" draw:fill-color="#ffffff" draw:textarea-horizontal-align="justify" draw:textarea-vertical-align="bottom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Per_20_defecte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447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Per_20_defecte-notes">
      <style:graphic-properties draw:fill-color="#ffffff" fo:min-height="12.793cm"/>
    </style:style>
    <style:style style:name="pr10" style:family="presentation" style:parent-style-name="Títol2-title">
      <style:graphic-properties draw:stroke="none" draw:fill="none" draw:fill-color="#ffffff" draw:textarea-horizontal-align="justify" draw:textarea-vertical-align="bottom" draw:auto-grow-height="false" draw:auto-grow-width="false" fo:min-height="1.5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Títol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806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60%" fo:text-align="start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line-height="60%" fo:text-align="end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style:writing-mode="lr-tb" style:font-independent-line-spacing="true"/>
      <style:text-properties fo:color="#3465a4"/>
    </style:style>
    <style:style style:name="P10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1" style:family="paragraph">
      <style:paragraph-properties fo:margin-left="0.758cm" fo:margin-right="0cm" fo:margin-top="0.211cm" fo:margin-bottom="0cm" fo:line-height="90%" fo:text-align="justify" fo:text-indent="-0.758cm" style:punctuation-wrap="hanging" style:line-break="strict"/>
    </style:style>
    <style:style style:name="P12" style:family="paragraph">
      <style:paragraph-properties fo:margin-left="0cm" fo:margin-right="0cm" fo:margin-top="0.211cm" fo:margin-bottom="0cm" fo:line-height="90%" fo:text-align="justify" fo:text-indent="0cm" style:punctuation-wrap="hanging" style:line-break="strict"/>
    </style:style>
    <style:style style:name="T1" style:family="text">
      <style:text-properties fo:color="#0066ff" fo:font-size="36pt" fo:language="ca" fo:country="ES" fo:font-weight="bold" style:font-size-asian="36pt" style:font-weight-asian="bold" style:font-size-complex="36pt" style:font-weight-complex="bold"/>
    </style:style>
    <style:style style:name="T2" style:family="text">
      <style:text-properties fo:color="#0070c0" fo:font-size="36pt" fo:language="ca" fo:country="ES" fo:font-weight="bold" style:font-size-asian="36pt" style:font-weight-asian="bold" style:font-size-complex="36pt" style:font-weight-complex="bold"/>
    </style:style>
    <style:style style:name="T3" style:family="text">
      <style:text-properties fo:color="#0066ff" fo:font-size="28pt" fo:language="ca" fo:country="ES" style:font-size-asian="28pt" style:font-size-complex="28pt"/>
    </style:style>
    <style:style style:name="T4" style:family="text">
      <style:text-properties fo:color="#575f6d" fo:font-size="6pt" fo:language="ca" fo:country="ES" fo:font-weight="bold" style:font-size-asian="6pt" style:font-weight-asian="bold" style:font-size-complex="6pt" style:font-weight-complex="bold"/>
    </style:style>
    <style:style style:name="T5" style:family="text">
      <style:text-properties fo:color="#575f6d" fo:font-size="6pt" fo:language="ca" fo:country="ES" style:font-size-asian="6pt" style:font-size-complex="6pt"/>
    </style:style>
    <style:style style:name="T6" style:family="text">
      <style:text-properties fo:color="#0066ff" fo:font-size="4pt" fo:language="ca" fo:country="ES" fo:font-weight="bold" style:font-size-asian="4pt" style:font-weight-asian="bold" style:font-size-complex="4pt" style:font-weight-complex="bold"/>
    </style:style>
    <style:style style:name="T7" style:family="text">
      <style:text-properties fo:color="#0066ff" fo:font-size="16pt" fo:language="ca" fo:country="ES" fo:font-weight="bold" style:font-size-asian="16pt" style:font-weight-asian="bold" style:font-size-complex="16pt" style:font-weight-complex="bold"/>
    </style:style>
    <style:style style:name="T8" style:family="text">
      <style:text-properties fo:color="#0066ff" fo:font-size="16pt" fo:language="ca" fo:country="E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9" style:family="text">
      <style:text-properties fo:color="#0066ff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66ff" fo:language="ca" fo:country="ES"/>
    </style:style>
    <style:style style:name="T11" style:family="text">
      <style:text-properties fo:font-size="20pt" fo:language="ca" fo:country="ES" style:font-size-asian="20pt" style:font-size-complex="20pt"/>
    </style:style>
    <style:style style:name="T12" style:family="text">
      <style:text-properties fo:font-size="20pt" fo:language="ca" fo:country="ES" style:text-underline-style="solid" style:text-underline-width="auto" style:text-underline-color="font-color" style:font-size-asian="20pt" style:font-size-complex="20pt"/>
    </style:style>
    <style:style style:name="T13" style:family="text">
      <style:text-properties fo:font-size="20pt" fo:language="ca" fo:country="ES" fo:font-weight="bold" style:font-size-asian="20pt" style:font-weight-asian="bold" style:font-size-complex="20pt" style:font-weight-complex="bold"/>
    </style:style>
    <style:style style:name="T14" style:family="text">
      <style:text-properties fo:font-size="16pt" fo:language="ca" fo:country="ES" style:font-size-asian="16pt" style:font-size-complex="16pt"/>
    </style:style>
    <style:style style:name="T15" style:family="text">
      <style:text-properties fo:color="#0070c0" fo:font-size="26pt" fo:language="ca" fo:country="ES" fo:font-weight="bold" style:font-size-asian="26pt" style:font-weight-asian="bold" style:font-size-complex="26pt" style:font-weight-complex="bold"/>
    </style:style>
    <style:style style:name="T16" style:family="text">
      <style:text-properties fo:color="#0066ff" fo:font-size="26pt" fo:language="ca" fo:country="ES" fo:font-weight="bold" style:font-size-asian="26pt" style:font-weight-asian="bold" style:font-size-complex="26pt" style:font-weight-complex="bold"/>
    </style:style>
    <style:style style:name="T17" style:family="text">
      <style:text-properties fo:color="#000000" fo:font-size="28pt" fo:language="ca" fo:country="ES" style:font-size-asian="28pt" style:font-size-complex="28pt"/>
    </style:style>
    <style:style style:name="T18" style:family="text">
      <style:text-properties fo:color="#0070c0" fo:language="ca" fo:country="ES" fo:font-weight="bold" style:font-weight-asian="bold" style:font-weight-complex="bold"/>
    </style:style>
    <style:style style:name="T19" style:family="text">
      <style:text-properties fo:color="#0070c0" style:text-position="super 58%" fo:language="ca" fo:country="ES" fo:font-weight="bold" style:font-weight-asian="bold" style:font-weight-complex="bold"/>
    </style:style>
    <style:style style:name="T20" style:family="text">
      <style:text-properties fo:color="#0066ff" fo:language="ca" fo:country="ES" fo:font-weight="bold" style:font-weight-asian="bold" style:font-weight-complex="bold"/>
    </style:style>
    <style:style style:name="T21" style:family="text">
      <style:text-properties fo:color="#0066ff" fo:font-size="26pt" fo:language="ca" fo:country="ES" style:font-size-asian="26pt" style:font-size-complex="26pt"/>
    </style:style>
    <style:style style:name="T22" style:family="text">
      <style:text-properties fo:color="#0066ff" fo:font-size="26pt" fo:language="ca" fo:country="ES" fo:font-weight="normal" style:font-size-asian="26pt" style:font-weight-asian="normal" style:font-size-complex="26pt" style:font-weight-complex="normal"/>
    </style:style>
    <style:style style:name="T23" style:family="text">
      <style:text-properties fo:color="#000000" fo:font-size="20pt" fo:language="ca" fo:country="ES" style:font-size-asian="20pt" style:font-size-complex="20pt"/>
    </style:style>
    <style:style style:name="T24" style:family="text">
      <style:text-properties fo:color="#000000" fo:font-size="20pt" fo:language="ca" fo:country="ES" style:text-underline-style="solid" style:text-underline-width="auto" style:text-underline-color="font-color" style:font-size-asian="20pt" style:font-size-complex="20pt"/>
    </style:style>
    <style:style style:name="T25" style:family="text">
      <style:text-properties fo:color="#d2611c" fo:font-size="20pt" fo:language="ca" fo:country="ES" style:font-size-asian="20pt" style:font-size-complex="20pt"/>
    </style:style>
    <style:style style:name="T26" style:family="text">
      <style:text-properties fo:color="#000000" fo:font-size="11.5pt" fo:language="ca" fo:country="ES" style:font-size-asian="11.5pt" style:font-size-complex="11.5pt"/>
    </style:style>
    <style:style style:name="T27" style:family="text">
      <style:text-properties fo:color="#000000" style:font-name="Arial3" fo:font-size="11.5pt" fo:language="ca" fo:country="ES" style:font-name-asian="Arial3" style:font-size-asian="11.5pt" style:font-name-complex="Arial3" style:font-size-complex="11.5pt"/>
    </style:style>
    <style:style style:name="T28" style:family="text">
      <style:text-properties fo:color="#000000" style:font-name="Arial3" fo:font-size="11.5pt" fo:language="ca" fo:country="ES" fo:font-style="italic" style:font-name-asian="Arial3" style:font-size-asian="11.5pt" style:font-style-asian="italic" style:font-name-complex="Arial3" style:font-size-complex="11.5pt" style:font-style-complex="italic"/>
    </style:style>
    <style:style style:name="T29" style:family="text">
      <style:text-properties fo:color="#000000" style:font-name="Arial3" fo:font-size="10pt" fo:language="ca" fo:country="ES" style:font-name-asian="Arial3" style:font-size-asian="10pt" style:font-name-complex="Arial3" style:font-size-complex="10pt"/>
    </style:style>
    <style:style style:name="T30" style:family="text">
      <style:text-properties fo:color="#000000" style:font-name="Arial3" fo:font-size="10pt" fo:language="ca" fo:country="ES" fo:font-style="italic" style:font-name-asian="Arial3" style:font-size-asian="10pt" style:font-style-asian="italic" style:font-name-complex="Arial3" style:font-size-complex="10pt" style:font-style-complex="italic"/>
    </style:style>
    <style:style style:name="T31" style:family="text">
      <style:text-properties fo:color="#000000" style:font-name="Arial3" fo:font-size="24pt" fo:language="ca" fo:country="ES" style:font-name-asian="Arial3" style:font-size-asian="24pt" style:font-name-complex="Arial3" style:font-size-complex="24pt"/>
    </style:style>
    <style:style style:name="T32" style:family="text">
      <style:text-properties fo:color="#3465a4" fo:language="ca" fo:country="ES" fo:font-weight="bold" style:font-weight-asian="bold" style:font-weight-complex="bold"/>
    </style:style>
    <style:style style:name="T33" style:family="text">
      <style:text-properties fo:color="#000000" fo:font-size="18pt" fo:language="ca" fo:country="ES" style:font-size-asian="18pt" style:font-size-complex="18pt"/>
    </style:style>
    <style:style style:name="T34" style:family="text">
      <style:text-properties fo:color="#000000" fo:font-size="24pt" fo:language="ca" fo:country="ES" style:font-size-asian="24pt" style:font-size-complex="24pt"/>
    </style:style>
    <style:style style:name="T35" style:family="text">
      <style:text-properties fo:color="#000000" fo:font-size="24pt" fo:language="ca" fo:country="ES" fo:font-weight="bold" style:font-size-asian="24pt" style:font-weight-asian="bold" style:font-size-complex="24pt" style:font-weight-complex="bold"/>
    </style:style>
    <style:style style:name="T36" style:family="text">
      <style:text-properties fo:color="#000000" fo:font-size="24pt" fo:language="ca" fo:country="ES" style:text-underline-style="solid" style:text-underline-width="auto" style:text-underline-color="font-color" style:font-size-asian="24pt" style:font-size-complex="24pt"/>
    </style:style>
    <text:list-style style:name="L1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">
        <style:list-level-properties text:space-before="1.018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3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">
        <style:list-level-properties text:min-label-width="1.693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7">
      <text:list-level-style-bullet text:level="1" text:bullet-char="">
        <style:list-level-properties text:min-label-width="0.758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8">
      <text:list-level-style-number text:level="1" style:num-format="">
        <style:list-level-properties/>
        <style:text-properties fo:color="#575f6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ol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4.083cm" svg:x="2.699cm" svg:y="5.926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1A DIAPOSITIVA </text:span><text:span text:style-name="T1"><text:line-break/></text:span><text:span text:style-name="T1">TÍTOL (lliure)</text:span><text:span text:style-name="T1"><text:line-break/></text:span><text:span text:style-name="T3">(SUBTÍTOL; dues o tres paraules que ajudin a definir-lo)</text:span></text:p>
              </text:list-header>
            </text:list>
          </draw:text-box>
        </draw:frame>
        <draw:frame presentation:style-name="pr2" draw:text-style-name="P2" draw:layer="layout" svg:width="11.403cm" svg:height="3.801cm" svg:x="13.299cm" svg:y="14.723cm" presentation:class="subtitle" presentation:user-transformed="true">
          <draw:text-box>
            <text:list text:style-name="L2">
              <text:list-header>
                <text:p text:style-name="P3"><text:span text:style-name="T4"/></text:p>
                <text:p text:style-name="P4"><text:span text:style-name="T5">. </text:span></text:p>
                <text:p text:style-name="P4"><text:span text:style-name="T6"/></text:p>
                <text:p text:style-name="P4"><text:span text:style-name="T6"/></text:p>
                <text:p text:style-name="P4"><text:span text:style-name="T7">Aquí anirà el vostre </text:span><text:span text:style-name="T8">nom i cognom</text:span></text:p>
                <text:p text:style-name="P4"><text:span text:style-name="T7">El nom de la </text:span><text:span text:style-name="T8">matèria</text:span></text:p>
                <text:p text:style-name="P4"><text:span text:style-name="T7">El nom de l’</text:span><text:span text:style-name="T8">institut</text:span><text:span text:style-name="T7"> </text:span></text:p>
              </text:list-header>
            </text:list>
          </draw:text-box>
        </draw:frame>
        <draw:custom-shape draw:name="3 Rectángulo" draw:style-name="gr1" draw:text-style-name="P2" draw:layer="layout" svg:width="19.402cm" svg:height="1.785cm" svg:x="5.098cm" svg:y="1.015cm">
          <text:list text:style-name="L3">
            <text:list-header>
              <text:p text:style-name="P1"><text:span text:style-name="T9">Pautes</text:span><text:span text:style-name="T10"> d’elaboració de la tramesa/presentació sobre l'alimentació: aliments i aparells digesti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4 CuadroTexto" draw:style-name="gr2" draw:text-style-name="P2" draw:layer="layout" svg:width="18.001cm" svg:height="3.478cm" svg:x="6.901cm" svg:y="10.927cm">
          <text:list text:style-name="L4">
            <text:list-header>
              <text:p text:style-name="P5"><text:span text:style-name="T11">Podreu fer servir l’estil de diapositiva que preferiu. <text:s/></text:span><text:span text:style-name="T12">Cada diapositiva</text:span><text:span text:style-name="T11"> haurà de contenir </text:span><text:span text:style-name="T13">imatges </text:span><text:span text:style-name="T11">(fotos, dibuixos, esquemes, mapes o gràfics). </text:span></text:p>
              <text:p text:style-name="P5"><text:span text:style-name="T14">Si inseriu algun enllaç de vídeo ha de ser molt breu (uns 3 minuts)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393cm" svg:height="10.66cm" svg:x="6.163cm" svg:y="2.16cm" draw:page-number="1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2" draw:style-name="dp1" draw:master-page-name="Títol2" presentation:use-date-time-name="dtd1">
        <draw:frame presentation:style-name="pr4" draw:text-style-name="P2" draw:layer="layout" svg:width="23.632cm" svg:height="3.175cm" svg:x="0.498cm" svg:y="0.762cm" presentation:class="title" presentation:user-transformed="true">
          <draw:text-box>
            <text:list text:style-name="L5">
              <text:list-header>
                <text:p text:style-name="P1"><text:span text:style-name="T15">2A DIAPOSITIVA</text:span><text:span text:style-name="T16"><text:line-break/></text:span><text:span text:style-name="T16">nutrients continguts al plat de macarrons i pollastre a la planxa</text:span></text:p>
              </text:list-header>
            </text:list>
          </draw:text-box>
        </draw:frame>
        <draw:frame presentation:style-name="pr5" draw:text-style-name="P2" draw:layer="layout" svg:width="20.743cm" svg:height="13.538cm" svg:x="1.269cm" svg:y="4.445cm" presentation:class="outline" presentation:user-transformed="true">
          <draw:text-box>
            <text:list text:style-name="L6">
              <text:list-header>
                <text:p text:style-name="P6"><text:span text:style-name="T17"/></text:p>
              </text:list-header>
              <text:list-item>
                <text:p text:style-name="P6"><text:span text:style-name="T17">En aquesta diapositiva explicareu els nutrients que contenen el plat de macarrons i pollastre a la planxa. Podeu fer servir taules i ha d'estar enunciat en frases curtes i clares.</text:span></text:p>
              </text:list-item>
              <text:list-item>
                <text:p text:style-name="P6"><text:span text:style-name="T17">La diapositiva ha de contenir IMATGES (com a mínim una)</text:span></text:p>
              </text:list-item>
            </text:list>
          </draw:text-box>
        </draw:frame>
        <presentation:notes draw:style-name="dp2">
          <draw:page-thumbnail draw:style-name="gr3" draw:layer="layout" svg:width="7.393cm" svg:height="10.66cm" svg:x="6.163cm" svg:y="2.16cm" draw:page-number="2" presentation:class="page"/>
          <draw:frame presentation:style-name="pr6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3" draw:style-name="dp1" draw:master-page-name="Per_20_defecte" presentation:use-date-time-name="dtd1">
        <draw:frame presentation:style-name="pr7" draw:text-style-name="P2" draw:layer="layout" svg:width="20.743cm" svg:height="14.838cm" svg:x="1.269cm" svg:y="0.762cm" presentation:class="title" presentation:user-transformed="true">
          <draw:text-box>
            <text:list text:style-name="L5">
              <text:list-header>
                <text:p text:style-name="P1"><text:span text:style-name="T18">3a ,4</text:span><text:span text:style-name="T19">a</text:span><text:span text:style-name="T18">, 5</text:span><text:span text:style-name="T19">a</text:span><text:span text:style-name="T18">, 6</text:span><text:span text:style-name="T19">a</text:span><text:span text:style-name="T18">, DIAPOSITIVA</text:span><text:span text:style-name="T20"><text:line-break/></text:span><text:span text:style-name="T10"> </text:span><text:span text:style-name="T21">aquesta diapositiva i les tres següents</text:span><text:span text:style-name="T21"><text:line-break/></text:span><text:span text:style-name="T21">ha de portar informació sobre els òrgans de l'aparell digestiu i els processos quie es realitzen </text:span><text:span text:style-name="T16">nom de l'òrgan <text:s/>i un subtítol breu i els processos digestius referits als aliments concrets </text:span><text:span text:style-name="T16"><text:line-break/></text:span><text:span text:style-name="T22">recorda:</text:span><text:span text:style-name="T16"><text:line-break/></text:span><text:span text:style-name="T16">fases breus</text:span><text:span text:style-name="T16"><text:line-break/></text:span><text:span text:style-name="T16">imatges representatives</text:span><text:span text:style-name="T10"><text:line-break/></text:span><text:span text:style-name="T10"><text:line-break/></text:span><text:span text:style-name="T10"/></text:p>
              </text:list-header>
            </text:list>
          </draw:text-box>
        </draw:frame>
        <draw:frame presentation:style-name="pr8" draw:text-style-name="P2" draw:layer="layout" svg:width="10.16cm" svg:height="12.7cm" svg:x="1.27cm" svg:y="4.445cm" presentation:class="outline" presentation:user-transformed="true">
          <draw:text-box>
            <text:p/>
          </draw:text-box>
        </draw:frame>
        <draw:frame presentation:style-name="pr8" draw:text-style-name="P2" draw:layer="layout" svg:width="11.637cm" svg:height="12.7cm" svg:x="11.861cm" svg:y="4.445cm" presentation:class="outline" presentation:user-transformed="true">
          <draw:text-box>
            <text:p/>
          </draw:text-box>
        </draw:frame>
        <presentation:notes draw:style-name="dp2">
          <draw:page-thumbnail draw:style-name="gr3" draw:layer="layout" svg:width="7.393cm" svg:height="10.66cm" svg:x="6.163cm" svg:y="2.16cm" draw:page-number="3" presentation:class="page"/>
          <draw:frame presentation:style-name="pr9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4" draw:style-name="dp1" draw:master-page-name="Títol2" presentation:use-date-time-name="dtd1">
        <draw:frame presentation:style-name="pr4" draw:text-style-name="P2" draw:layer="layout" svg:width="20.743cm" svg:height="2.838cm" svg:x="1.269cm" svg:y="0.762cm" presentation:class="title" presentation:user-transformed="true">
          <draw:text-box>
            <text:list text:style-name="L5">
              <text:list-header>
                <text:p text:style-name="P1"><text:span text:style-name="T18">7A DIAPOSITIVA </text:span><text:span text:style-name="T18"><text:line-break/></text:span><text:span text:style-name="T20">FONTS D’INFORMACIÓ</text:span></text:p>
              </text:list-header>
            </text:list>
          </draw:text-box>
        </draw:frame>
        <draw:frame presentation:style-name="pr5" draw:text-style-name="P2" draw:layer="layout" svg:width="20.743cm" svg:height="13.538cm" svg:x="1.269cm" svg:y="3.937cm" presentation:class="outline" presentation:user-transformed="true">
          <draw:text-box>
            <text:list text:style-name="L7">
              <text:list-item>
                <text:p text:style-name="P7"><text:span text:style-name="T23">En aquest apartat heu d’esmentar adequadament els </text:span><text:span text:style-name="T24">llibres</text:span><text:span text:style-name="T23">, </text:span><text:span text:style-name="T24">articles</text:span><text:span text:style-name="T23">, </text:span><text:span text:style-name="T24">vídeos</text:span><text:span text:style-name="T23"> o </text:span><text:span text:style-name="T24">pàgines web </text:span><text:span text:style-name="T23">que heu consultat per fer el treball. Els </text:span><text:span text:style-name="T25"><text:a xlink:href="http://ioc.xtec.cat/educacio/en/" xlink:type="simple">webs</text:a></text:span><text:span text:style-name="T23"> s’han poder obrir només clicar l’enllaç, per tant els hipervincles han d’estar posats.</text:span></text:p>
              </text:list-item>
            </text:list>
            <text:p><text:span text:style-name="T26">- </text:span><text:span text:style-name="T27">Per a llibres: </text:span></text:p>
            <text:p text:style-name="P8"><text:span text:style-name="T27">AUTOR (Cognom, nom): </text:span><text:span text:style-name="T28">Títol de l’obra</text:span><text:span text:style-name="T27">, Editorial, lloc de publicació, any. </text:span></text:p>
            <text:p text:style-name="P8"><text:span text:style-name="T29">Exemple: SANZ, Carles: </text:span><text:span text:style-name="T30">Els principis de l’home urbà, </text:span><text:span text:style-name="T29">Edicions del Llac, Barcelona, 1990. </text:span></text:p>
            <text:p text:style-name="P8"><text:span text:style-name="T26">- </text:span><text:span text:style-name="T27">Per a revistes: </text:span></text:p>
            <text:p text:style-name="P8"><text:span text:style-name="T31"/></text:p>
            <text:p text:style-name="P8"><text:span text:style-name="T27">AUTOR (Cognom, nom): </text:span><text:span text:style-name="T28">Títol de l’article, </text:span><text:span text:style-name="T27">“Nom de la revista”, número, data, pàgines que ocupa. </text:span></text:p>
            <text:p text:style-name="P8"><text:span text:style-name="T29">Exemple: DIEZ, Pere: </text:span><text:span text:style-name="T30">Els primers actes, </text:span><text:span text:style-name="T29">“Paraules clau”, nº 124, agost de 1987,pàgines 34-36. </text:span></text:p>
            <text:p text:style-name="P8"><text:span text:style-name="T26">- </text:span><text:span text:style-name="T27">Per a les webs: </text:span></text:p>
            <text:p text:style-name="P8"><text:span text:style-name="T31"/></text:p>
            <text:p text:style-name="P8"><text:span text:style-name="T28">Títol en cursiva</text:span><text:span text:style-name="T27">. Ed. Nom editor. Data del web. Nom institució. (Data de la consulta). URL. </text:span></text:p>
            <text:p text:style-name="P8"><text:span text:style-name="T29">Exemple: </text:span><text:span text:style-name="T30">Encyclopaedia Britannica Online</text:span><text:span text:style-name="T29">. 2005. Encyclopaedia Britannica. (20 setembre 2013). http://www.britannica.com/. </text:span></text:p>
          </draw:text-box>
        </draw:frame>
        <presentation:notes draw:style-name="dp2">
          <draw:page-thumbnail draw:style-name="gr3" draw:layer="layout" svg:width="7.393cm" svg:height="10.66cm" svg:x="6.163cm" svg:y="2.16cm" draw:page-number="4" presentation:class="page"/>
          <draw:frame presentation:style-name="pr6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5" draw:style-name="dp1" draw:master-page-name="Títol2" presentation:use-date-time-name="dtd1">
        <draw:frame presentation:style-name="pr10" draw:text-style-name="P9" draw:layer="layout" svg:width="20.743cm" svg:height="1.759cm" svg:x="1.269cm" svg:y="0.762cm" presentation:class="title" presentation:user-transformed="true">
          <draw:text-box>
            <text:list text:style-name="L8">
              <text:list-header>
                <text:p text:style-name="P1"><text:span text:style-name="T32">QUÈ S’AVALUARÀ?</text:span></text:p>
              </text:list-header>
            </text:list>
          </draw:text-box>
        </draw:frame>
        <draw:frame presentation:style-name="pr11" draw:text-style-name="P2" draw:layer="layout" svg:width="20.743cm" svg:height="15.059cm" svg:x="1.269cm" svg:y="2.923cm" presentation:class="outline" presentation:user-transformed="true">
          <draw:text-box>
            <text:list text:style-name="L7">
              <text:list-header>
                <text:p text:style-name="P10"><text:span text:style-name="T33"/></text:p>
              </text:list-header>
            </text:list>
            <text:list text:style-name="L9">
              <text:list-header>
                <text:p text:style-name="P11"><text:span text:style-name="T34"/></text:p>
              </text:list-header>
            </text:list>
            <text:list text:style-name="L7">
              <text:list-item>
                <text:p text:style-name="P12"><text:span text:style-name="T34">la </text:span><text:span text:style-name="T35">qualitat de la informació científica.</text:span><text:span text:style-name="T34"> </text:span></text:p>
              </text:list-item>
              <text:list-item>
                <text:p text:style-name="P12"><text:span text:style-name="T34">la </text:span><text:span text:style-name="T35">versemblança de les fonts </text:span><text:span text:style-name="T34">de la recerca.</text:span></text:p>
              </text:list-item>
              <text:list-item>
                <text:p text:style-name="P12"><text:span text:style-name="T34">l’</text:span><text:span text:style-name="T35">originalitat</text:span><text:span text:style-name="T34"> i </text:span><text:span text:style-name="T35">creativitat</text:span><text:span text:style-name="T34"> de la presentació, de la redacció, dels subtítols (si n'hi han) i </text:span><text:span text:style-name="T35">l’adequació de les imatges. </text:span></text:p>
              </text:list-item>
              <text:list-item>
                <text:p text:style-name="P12"><text:span text:style-name="T34">la </text:span><text:span text:style-name="T35">capacitat de síntesi </text:span><text:span text:style-name="T34">(poca lletra, frases curtes i significatives: una presentació amb molta lletra o </text:span><text:span text:style-name="T36">amb paràgrafs copiats i enganxats es valorarà negativament</text:span><text:span text:style-name="T34">). </text:span></text:p>
              </text:list-item>
              <text:list-item>
                <text:p text:style-name="P12"><text:span text:style-name="T34">L’</text:span><text:span text:style-name="T35">expressió escrita</text:span><text:span text:style-name="T34">, la correcció en l´'us de la llengua, la coherència del que escriviu i l’ús del llenguatge científic. </text:span></text:p>
                <text:p text:style-name="P10"><text:span text:style-name="T34"/></text:p>
              </text:list-item>
            </text:list>
          </draw:text-box>
        </draw:frame>
        <presentation:notes draw:style-name="dp2">
          <draw:page-thumbnail draw:style-name="gr3" draw:layer="layout" svg:width="7.393cm" svg:height="10.66cm" svg:x="6.163cm" svg:y="2.16cm" draw:page-number="5" presentation:class="page"/>
          <draw:frame presentation:style-name="pr6" draw:layer="layout" svg:width="15.775cm" svg:height="12.793cm" svg:x="1.972cm" svg:y="13.50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, 'Times New Roman'" style:font-family-generic="roman"/>
    <style:font-face style:name="Arial3" svg:font-family="Arial, 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 style:font-pitch="variable"/>
    <style:font-face style:name="Calibri1" svg:font-family="Calibri" style:font-family-generic="swiss" style:font-pitch="variable"/>
    <style:font-face style:name="Century Schoolbook1" svg:font-family="'Century Schoolbook'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, 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Per_20_defecte-background" style:display-name="Per defect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er_20_defecte-backgroundobjects" style:display-name="Per defecte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er_20_defecte-backgroundobjects" style:display-name="Per defect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Per_20_defecte-notes" style:display-name="Per defecte-notes" style:family="presentation">
      <style:graphic-properties draw:stroke="none" draw:fill="none">
        <text:list-style style:name="Per_20_defecte-notes" style:display-name="Per defec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Per_20_defecte-outline1" style:display-name="Per defecte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Per_20_defecte-title" style:display-name="Per defecte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5f6d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30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0pt" style:font-style-asian="normal" style:font-weight-asian="normal" style:font-name-complex="FreeSans" style:font-family-complex="FreeSans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ol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ol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ol1-notes" style:family="presentation">
      <style:graphic-properties draw:stroke="none" draw:fill="none">
        <text:list-style style:name="Títo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ítol1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ol1-outline2" style:family="presentation" style:parent-style-name="Títol1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ol1-outline3" style:family="presentation" style:parent-style-name="Títol1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ol1-outline4" style:family="presentation" style:parent-style-name="Títol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ol1-outline5" style:family="presentation" style:parent-style-name="Títol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ol1-outline6" style:family="presentation" style:parent-style-name="Títol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ol1-outline7" style:family="presentation" style:parent-style-name="Títol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ol1-outline8" style:family="presentation" style:parent-style-name="Títol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ol1-outline9" style:family="presentation" style:parent-style-name="Títol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ol1-subtitle" style:family="presentation">
      <style:graphic-properties draw:stroke="none" draw:fill="none" draw:textarea-vertical-align="middle">
        <text:list-style style:name="Títol1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ol1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ítol1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5f6d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3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normal" style:font-name-complex="FreeSans" style:font-family-complex="FreeSans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ol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ol2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ol2-notes" style:family="presentation">
      <style:graphic-properties draw:stroke="none" draw:fill="none">
        <text:list-style style:name="Títol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ítol2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ol2-outline2" style:family="presentation" style:parent-style-name="Títol2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ol2-outline3" style:family="presentation" style:parent-style-name="Títol2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ol2-outline4" style:family="presentation" style:parent-style-name="Títol2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ol2-outline5" style:family="presentation" style:parent-style-name="Títol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ol2-outline6" style:family="presentation" style:parent-style-name="Títol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ol2-outline7" style:family="presentation" style:parent-style-name="Títol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ol2-outline8" style:family="presentation" style:parent-style-name="Títol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ol2-outline9" style:family="presentation" style:parent-style-name="Títol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ol2-subtitle" style:family="presentation">
      <style:graphic-properties draw:stroke="none" draw:fill="none" draw:textarea-vertical-align="middle">
        <text:list-style style:name="Títol2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ol2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ítol2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5f6d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3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normal" style:font-name-complex="FreeSans" style:font-family-complex="FreeSans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ol3-background" style:family="presentation">
      <style:graphic-properties draw:stroke="none" draw:fill="solid" draw:fill-color="#575f6d" draw:textarea-horizontal-align="center" draw:textarea-vertical-align="middle" draw:shadow-color="#808080"/>
      <style:paragraph-properties fo:text-align="center"/>
    </style:style>
    <style:style style:name="Títol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ol3-notes" style:family="presentation">
      <style:graphic-properties draw:stroke="none" draw:fill="none">
        <text:list-style style:name="Títol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ítol3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ol3-outline2" style:family="presentation" style:parent-style-name="Títol3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line-through-type="none" style:text-position="0% 100%" style:font-name="Century Schoolbook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ol3-outline3" style:family="presentation" style:parent-style-name="Títol3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ol3-outline4" style:family="presentation" style:parent-style-name="Títol3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ol3-outline5" style:family="presentation" style:parent-style-name="Títol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ol3-outline6" style:family="presentation" style:parent-style-name="Títol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ol3-outline7" style:family="presentation" style:parent-style-name="Títol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ol3-outline8" style:family="presentation" style:parent-style-name="Títol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ol3-outline9" style:family="presentation" style:parent-style-name="Títol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ol3-subtitle" style:family="presentation">
      <style:graphic-properties draw:stroke="none" draw:fill="none" draw:textarea-vertical-align="middle">
        <text:list-style style:name="Títol3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ol3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ítol3-title">
          <text:list-level-style-number text:level="1" style:num-format="">
            <style:list-level-properties/>
            <style:text-properties fo:color="#fff39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39d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3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normal" style:font-name-complex="FreeSans" style:font-family-complex="FreeSans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ol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ol4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ol4-notes" style:family="presentation">
      <style:graphic-properties draw:stroke="none" draw:fill="none">
        <text:list-style style:name="Títol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4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ítol4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ol4-outline2" style:family="presentation" style:parent-style-name="Títol4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ol4-outline3" style:family="presentation" style:parent-style-name="Títol4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ol4-outline4" style:family="presentation" style:parent-style-name="Títol4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ol4-outline5" style:family="presentation" style:parent-style-name="Títol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ol4-outline6" style:family="presentation" style:parent-style-name="Títol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ol4-outline7" style:family="presentation" style:parent-style-name="Títol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ol4-outline8" style:family="presentation" style:parent-style-name="Títol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ol4-outline9" style:family="presentation" style:parent-style-name="Títol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ol4-subtitle" style:family="presentation">
      <style:graphic-properties draw:stroke="none" draw:fill="none" draw:textarea-vertical-align="middle">
        <text:list-style style:name="Títol4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ol4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ítol4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5f6d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3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normal" style:font-name-complex="FreeSans" style:font-family-complex="FreeSans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ol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ol5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ol5-notes" style:family="presentation">
      <style:graphic-properties draw:stroke="none" draw:fill="none">
        <text:list-style style:name="Títol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5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ítol5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ol5-outline2" style:family="presentation" style:parent-style-name="Títol5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ol5-outline3" style:family="presentation" style:parent-style-name="Títol5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ol5-outline4" style:family="presentation" style:parent-style-name="Títol5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ol5-outline5" style:family="presentation" style:parent-style-name="Títol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ol5-outline6" style:family="presentation" style:parent-style-name="Títol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ol5-outline7" style:family="presentation" style:parent-style-name="Títol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ol5-outline8" style:family="presentation" style:parent-style-name="Títol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ol5-outline9" style:family="presentation" style:parent-style-name="Títol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ol5-subtitle" style:family="presentation">
      <style:graphic-properties draw:stroke="none" draw:fill="none" draw:textarea-vertical-align="middle">
        <text:list-style style:name="Títol5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ol5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ítol5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5f6d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3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normal" style:font-name-complex="FreeSans" style:font-family-complex="FreeSans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ol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ol6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ol6-notes" style:family="presentation">
      <style:graphic-properties draw:stroke="none" draw:fill="none">
        <text:list-style style:name="Títol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6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ítol6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ol6-outline2" style:family="presentation" style:parent-style-name="Títol6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ol6-outline3" style:family="presentation" style:parent-style-name="Títol6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ol6-outline4" style:family="presentation" style:parent-style-name="Títol6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ol6-outline5" style:family="presentation" style:parent-style-name="Títol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ol6-outline6" style:family="presentation" style:parent-style-name="Títol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ol6-outline7" style:family="presentation" style:parent-style-name="Títol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ol6-outline8" style:family="presentation" style:parent-style-name="Títol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ol6-outline9" style:family="presentation" style:parent-style-name="Títol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ol6-subtitle" style:family="presentation">
      <style:graphic-properties draw:stroke="none" draw:fill="none" draw:textarea-vertical-align="middle">
        <text:list-style style:name="Títol6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ol6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ítol6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5f6d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3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normal" style:font-name-complex="FreeSans" style:font-family-complex="FreeSans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575f6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solid" svg:stroke-width="0.106cm" svg:stroke-color="#fec3ae" svg:stroke-opacity="93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159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solid" svg:stroke-width="0.053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ec3ae" draw:opacity="8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solid" svg:stroke-width="0.026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solid" draw:fill-color="#fe8637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solid" draw:fill-color="#fec3ae" draw:opacity="54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solid" draw:fill-color="#ffd9ce" draw:opacity="36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solid" draw:fill-color="#ffd9ce" draw:opacity="7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solid" draw:fill-color="#ffede8" draw:opacity="71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solid" svg:stroke-width="0.159cm" svg:stroke-color="#fec3ae" svg:stroke-opacity="73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solid" svg:stroke-width="0.159cm" svg:stroke-color="#ffede8" svg:stroke-opacity="83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5" style:family="graphic" style:parent-style-name="standard">
      <style:graphic-properties draw:stroke="solid" svg:stroke-width="0.079cm" svg:stroke-color="#fec3ae" svg:stroke-opacity="82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solid" svg:stroke-width="0.026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7" style:family="graphic" style:parent-style-name="standard">
      <style:graphic-properties draw:stroke="none" draw:fill="solid" draw:fill-color="#fec3ae" draw:opacity="51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8" style:family="graphic" style:parent-style-name="standard">
      <style:graphic-properties draw:stroke="solid" svg:stroke-width="0.106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9" style:family="graphic" style:parent-style-name="standard">
      <style:graphic-properties draw:stroke="solid" svg:stroke-width="0.035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20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21" style:family="graphic" style:parent-style-name="standard">
      <style:graphic-properties draw:stroke="none" draw:fill="solid" draw:fill-color="#fec3ae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Per_20_defecte-backgroundobjects">
      <style:graphic-properties draw:stroke="none" draw:fill="none" draw:fill-color="#ffffff" draw:auto-grow-height="false" draw:auto-grow-width="false" fo:min-height="1.068cm" fo:min-width="0cm" fo:wrap-option="wrap"/>
    </style:style>
    <style:style style:name="Mpr2" style:family="presentation" style:parent-style-name="Per_20_defecte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Per_20_defecte-backgroundobjects">
      <style:graphic-properties draw:stroke="none" draw:fill="none" draw:fill-color="#ffffff" draw:auto-grow-height="false" draw:auto-grow-width="false" fo:min-height="1.447cm" fo:min-width="0cm" fo:wrap-option="wrap"/>
    </style:style>
    <style:style style:name="Mpr4" style:family="presentation" style:parent-style-name="Títol1-backgroundobjects" style:list-style-name="ML4">
      <style:graphic-properties draw:stroke="none" draw:fill="none" draw:fill-color="#ffffff" draw:auto-grow-height="false" draw:auto-grow-width="false" fo:min-height="1.059cm" fo:min-width="0cm" fo:wrap-option="wrap"/>
    </style:style>
    <style:style style:name="Mpr5" style:family="presentation" style:parent-style-name="Títol1-backgroundobjects" style:list-style-name="ML4">
      <style:graphic-properties draw:stroke="none" draw:fill="none" draw:fill-color="#ffffff" draw:auto-grow-height="false" draw:auto-grow-width="false" fo:min-height="1.068cm" fo:min-width="0cm" fo:wrap-option="wrap"/>
    </style:style>
    <style:style style:name="Mpr6" style:family="presentation" style:parent-style-name="Títol1-backgroundobjects" style:list-style-name="ML2">
      <style:graphic-properties draw:stroke="none" draw:fill="none" draw:fill-color="#ffffff" draw:auto-grow-height="false" draw:auto-grow-width="false" fo:min-height="1.439cm" fo:min-width="0cm" fo:wrap-option="wrap"/>
    </style:style>
    <style:style style:name="Mpr7" style:family="presentation" style:parent-style-name="Títol2-backgroundobjects" style:list-style-name="ML4">
      <style:graphic-properties draw:stroke="none" draw:fill="none" draw:fill-color="#ffffff" draw:auto-grow-height="false" draw:auto-grow-width="false" fo:min-height="1.068cm" fo:min-width="0cm" fo:wrap-option="wrap"/>
    </style:style>
    <style:style style:name="Mpr8" style:family="presentation" style:parent-style-name="Títol2-backgroundobjects" style:list-style-name="ML2">
      <style:graphic-properties draw:stroke="none" draw:fill="none" draw:fill-color="#ffffff" draw:auto-grow-height="false" draw:auto-grow-width="false" fo:min-height="1.447cm" fo:min-width="0cm" fo:wrap-option="wrap"/>
    </style:style>
    <style:style style:name="Mpr9" style:family="presentation" style:parent-style-name="Títol2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0" style:family="presentation" style:parent-style-name="Títol3-backgroundobjects" style:list-style-name="ML5">
      <style:graphic-properties draw:stroke="none" draw:fill="none" draw:fill-color="#ffffff" draw:auto-grow-height="false" draw:auto-grow-width="false" fo:min-height="1.06cm" fo:min-width="0cm" fo:wrap-option="wrap"/>
    </style:style>
    <style:style style:name="Mpr11" style:family="presentation" style:parent-style-name="Títol3-backgroundobjects" style:list-style-name="ML5">
      <style:graphic-properties draw:stroke="none" draw:fill="none" draw:fill-color="#ffffff" draw:auto-grow-height="false" draw:auto-grow-width="false" fo:min-height="1.068cm" fo:min-width="0cm" fo:wrap-option="wrap"/>
    </style:style>
    <style:style style:name="Mpr12" style:family="presentation" style:parent-style-name="Títol3-backgroundobjects" style:list-style-name="ML3">
      <style:graphic-properties draw:stroke="none" draw:fill="none" draw:fill-color="#ffffff" draw:auto-grow-height="false" draw:auto-grow-width="false" fo:min-height="1.439cm" fo:min-width="0cm" fo:wrap-option="wrap"/>
    </style:style>
    <style:style style:name="Mpr13" style:family="presentation" style:parent-style-name="Títol4-backgroundobjects" style:list-style-name="ML4">
      <style:graphic-properties draw:stroke="none" draw:fill="none" draw:fill-color="#ffffff" draw:auto-grow-height="false" draw:auto-grow-width="false" fo:min-height="1.068cm" fo:min-width="0cm" fo:wrap-option="wrap"/>
    </style:style>
    <style:style style:name="Mpr14" style:family="presentation" style:parent-style-name="Títol4-backgroundobjects" style:list-style-name="ML2">
      <style:graphic-properties draw:stroke="none" draw:fill="none" draw:fill-color="#ffffff" draw:auto-grow-height="false" draw:auto-grow-width="false" fo:min-height="1.447cm" fo:min-width="0cm" fo:wrap-option="wrap"/>
    </style:style>
    <style:style style:name="Mpr15" style:family="presentation" style:parent-style-name="Títol4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6" style:family="presentation" style:parent-style-name="Títol5-backgroundobjects" style:list-style-name="ML4">
      <style:graphic-properties draw:stroke="none" draw:fill="none" draw:fill-color="#ffffff" draw:auto-grow-height="false" draw:auto-grow-width="false" fo:min-height="1.068cm" fo:min-width="0cm" fo:wrap-option="wrap"/>
    </style:style>
    <style:style style:name="Mpr17" style:family="presentation" style:parent-style-name="Títol5-backgroundobjects" style:list-style-name="ML2">
      <style:graphic-properties draw:stroke="none" draw:fill="none" draw:fill-color="#ffffff" draw:auto-grow-height="false" draw:auto-grow-width="false" fo:min-height="1.447cm" fo:min-width="0cm" fo:wrap-option="wrap"/>
    </style:style>
    <style:style style:name="Mpr18" style:family="presentation" style:parent-style-name="Títol5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9" style:family="presentation" style:parent-style-name="Títol6-backgroundobjects" style:list-style-name="ML4">
      <style:graphic-properties draw:stroke="none" draw:fill="none" draw:fill-color="#ffffff" draw:auto-grow-height="false" draw:auto-grow-width="false" fo:min-height="1.068cm" fo:min-width="0cm" fo:wrap-option="wrap"/>
    </style:style>
    <style:style style:name="Mpr20" style:family="presentation" style:parent-style-name="Títol6-backgroundobjects" style:list-style-name="ML2">
      <style:graphic-properties draw:stroke="none" draw:fill="none" draw:fill-color="#ffffff" draw:auto-grow-height="false" draw:auto-grow-width="false" fo:min-height="1.447cm" fo:min-width="0cm" fo:wrap-option="wrap"/>
    </style:style>
    <style:style style:name="Mpr21" style:family="presentation" style:parent-style-name="Títol6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a" fo:country="ES"/>
    </style:style>
    <style:style style:name="MT3" style:family="text">
      <style:text-properties fo:color="#ffffff" fo:font-size="14pt" fo:language="ca" fo:country="ES" fo:font-weight="bold" style:font-size-asian="14pt" style:font-weight-asian="bold" style:font-size-complex="14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ML4">
      <text:list-level-style-number text:level="1" style:num-format="">
        <style:list-level-properties/>
        <style:text-properties fo:color="#575f6d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39d" fo:font-size="100%"/>
      </text:list-level-style-number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359cm" svg:height="6.268cm" svg:x="1cm" svg:y="2.884cm"/>
      <draw:page-thumbnail draw:layer="backgroundobjects" svg:width="8.359cm" svg:height="6.268cm" svg:x="1cm" svg:y="11.08cm"/>
      <draw:page-thumbnail draw:layer="backgroundobjects" svg:width="8.359cm" svg:height="6.268cm" svg:x="1cm" svg:y="19.276cm"/>
      <draw:page-thumbnail draw:layer="backgroundobjects" svg:width="8.359cm" svg:height="6.268cm" svg:x="10.36cm" svg:y="2.884cm"/>
      <draw:page-thumbnail draw:layer="backgroundobjects" svg:width="8.359cm" svg:height="6.268cm" svg:x="10.36cm" svg:y="11.08cm"/>
      <draw:page-thumbnail draw:layer="backgroundobjects" svg:width="8.359cm" svg:height="6.268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line draw:name="15 Conector recto" draw:style-name="Mgr3" draw:text-style-name="MP3" draw:layer="backgroundobjects" svg:x1="24.342cm" svg:y1="0cm" svg:x2="24.342cm" svg:y2="19.05cm">
        <text:p/>
      </draw:line>
      <draw:frame presentation:style-name="Per_20_defecte-title" draw:layer="backgroundobjects" svg:width="20.743cm" svg:height="3.175cm" svg:x="1.269cm" svg:y="0.762cm" presentation:class="title" presentation:placeholder="true">
        <draw:text-box/>
      </draw:frame>
      <draw:frame presentation:style-name="Per_20_defecte-outline1" draw:layer="backgroundobjects" svg:width="20.743cm" svg:height="13.538cm" svg:x="1.269cm" svg:y="4.445cm" presentation:class="outline" presentation:placeholder="true">
        <draw:text-box/>
      </draw:frame>
      <draw:frame presentation:style-name="Mpr1" draw:layer="backgroundobjects" svg:width="5.587cm" svg:height="1.067cm" draw:transform="rotate (-1.5707963267949) translate (24.408cm 0.744cm)" presentation:class="date-time">
        <draw:text-box>
          <text:p/>
        </draw:text-box>
      </draw:frame>
      <draw:frame presentation:style-name="Mpr2" draw:layer="backgroundobjects" svg:width="8.89cm" svg:height="1.014cm" draw:transform="rotate (-1.5707963267949) translate (24.368cm 6.443cm)" presentation:class="footer">
        <draw:text-box>
          <text:p/>
        </draw:text-box>
      </draw:frame>
      <draw:line draw:name="6 Conector recto" draw:style-name="Mgr4" draw:text-style-name="MP3" draw:layer="backgroundobjects" svg:x1="0.212cm" svg:y1="0cm" svg:x2="0.212cm" svg:y2="19.05cm">
        <text:p/>
      </draw:line>
      <draw:line draw:name="8 Conector recto" draw:style-name="Mgr5" draw:text-style-name="MP3" draw:layer="backgroundobjects" svg:x1="24.977cm" svg:y1="0cm" svg:x2="24.977cm" svg:y2="19.05cm">
        <text:p/>
      </draw:line>
      <draw:custom-shape draw:name="9 Rectángulo" draw:style-name="Mgr6" draw:text-style-name="MP4" draw:layer="backgroundobjects" svg:width="0.847cm" svg:height="19.05cm" svg:x="24.553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10 Conector recto" draw:style-name="Mgr7" draw:text-style-name="MP3" draw:layer="backgroundobjects" svg:x1="24.765cm" svg:y1="0cm" svg:x2="24.765cm" svg:y2="19.05cm">
        <text:p/>
      </draw:line>
      <draw:custom-shape draw:name="11 Elipse" draw:style-name="Mgr8" draw:text-style-name="MP4" draw:layer="backgroundobjects" svg:width="1.526cm" svg:height="1.526cm" svg:x="22.657cm" svg:y="15.875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3" draw:layer="backgroundobjects" svg:width="1.694cm" svg:height="1.446cm" svg:x="22.582cm" svg:y="15.928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Per_20_defecte-title" draw:layer="backgroundobjects" svg:width="0.001cm" svg:height="0.001cm" svg:x="0cm" svg:y="2.16cm" presentation:class="page"/>
        <draw:frame presentation:style-name="Per_20_defecte-notes" draw:layer="backgroundobjects" svg:width="15.775cm" svg:height="12.792cm" svg:x="1.972cm" svg:y="13.504cm" presentation:class="notes" presentation:placeholder="true">
          <draw:text-box/>
        </draw:frame>
      </presentation:notes>
    </style:master-page>
    <style:master-page style:name="Títol1" style:page-layout-name="PM1" draw:style-name="Mdp1">
      <draw:custom-shape draw:name="12 Rectángulo" draw:style-name="Mgr9" draw:text-style-name="MP4" draw:layer="backgroundobjects" svg:width="1.694cm" svg:height="19.05cm" svg:x="1.058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14 Rectángulo" draw:style-name="Mgr10" draw:text-style-name="MP4" draw:layer="backgroundobjects" svg:width="0.291cm" svg:height="19.05cm" svg:x="0.767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16 Rectángulo" draw:style-name="Mgr11" draw:text-style-name="MP4" draw:layer="backgroundobjects" svg:width="0.507cm" svg:height="19.05cm" svg:x="2.752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17 Rectángulo" draw:style-name="Mgr12" draw:text-style-name="MP4" draw:layer="backgroundobjects" svg:width="0.639cm" svg:height="19.05cm" svg:x="3.171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18 Conector recto" draw:style-name="Mgr13" draw:text-style-name="MP3" draw:layer="backgroundobjects" svg:x1="0.295cm" svg:y1="0cm" svg:x2="0.295cm" svg:y2="19.05cm">
        <text:p/>
      </draw:line>
      <draw:line draw:name="19 Conector recto" draw:style-name="Mgr14" draw:text-style-name="MP3" draw:layer="backgroundobjects" svg:x1="2.54cm" svg:y1="0cm" svg:x2="2.54cm" svg:y2="19.05cm">
        <text:p/>
      </draw:line>
      <draw:line draw:name="20 Conector recto" draw:style-name="Mgr4" draw:text-style-name="MP3" draw:layer="backgroundobjects" svg:x1="2.372cm" svg:y1="0cm" svg:x2="2.372cm" svg:y2="19.05cm">
        <text:p/>
      </draw:line>
      <draw:line draw:name="23 Conector recto" draw:style-name="Mgr15" draw:text-style-name="MP3" draw:layer="backgroundobjects" svg:x1="4.798cm" svg:y1="0cm" svg:x2="4.798cm" svg:y2="19.05cm">
        <text:p/>
      </draw:line>
      <draw:line draw:name="24 Conector recto" draw:style-name="Mgr16" draw:text-style-name="MP3" draw:layer="backgroundobjects" svg:x1="2.963cm" svg:y1="0cm" svg:x2="2.963cm" svg:y2="19.05cm">
        <text:p/>
      </draw:line>
      <draw:line draw:name="25 Conector recto" draw:style-name="Mgr4" draw:text-style-name="MP3" draw:layer="backgroundobjects" svg:x1="25.316cm" svg:y1="0cm" svg:x2="25.316cm" svg:y2="19.05cm">
        <text:p/>
      </draw:line>
      <draw:custom-shape draw:name="26 Rectángulo" draw:style-name="Mgr17" draw:text-style-name="MP4" draw:layer="backgroundobjects" svg:width="0.211cm" svg:height="19.05cm" svg:x="3.387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27 Elipse" draw:style-name="Mgr8" draw:text-style-name="MP4" draw:layer="backgroundobjects" svg:width="3.599cm" svg:height="3.598cm" svg:x="1.693cm" svg:y="9.525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28 Elipse" draw:style-name="Mgr8" draw:text-style-name="MP4" draw:layer="backgroundobjects" svg:width="1.782cm" svg:height="1.782cm" svg:x="3.638cm" svg:y="13.52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29 Elipse" draw:style-name="Mgr8" draw:text-style-name="MP4" draw:layer="backgroundobjects" svg:width="0.384cm" svg:height="0.379cm" svg:x="3.029cm" svg:y="15.28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30 Elipse" draw:style-name="Mgr8" draw:text-style-name="MP4" draw:layer="backgroundobjects" svg:width="0.763cm" svg:height="0.763cm" svg:x="4.621cm" svg:y="16.078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31 Elipse" draw:style-name="Mgr8" draw:text-style-name="MP4" draw:layer="backgroundobjects" svg:width="1.014cm" svg:height="1.015cm" svg:x="5.292cm" svg:y="12.488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ítol1-title" draw:layer="backgroundobjects" svg:width="20.743cm" svg:height="3.175cm" svg:x="1.269cm" svg:y="0.762cm" presentation:class="title" presentation:placeholder="true">
        <draw:text-box/>
      </draw:frame>
      <draw:frame presentation:style-name="Títol1-outline1" draw:layer="backgroundobjects" svg:width="20.743cm" svg:height="13.538cm" svg:x="1.269cm" svg:y="4.445cm" presentation:class="outline" presentation:placeholder="true">
        <draw:text-box/>
      </draw:frame>
      <draw:frame presentation:style-name="Mpr4" draw:text-style-name="MP5" draw:layer="backgroundobjects" svg:width="6.35cm" svg:height="1.058cm" draw:transform="rotate (-1.5707963267949) translate (25.272cm 0.617cm)" presentation:class="date-time">
        <draw:text-box>
          <text:p/>
        </draw:text-box>
      </draw:frame>
      <draw:frame presentation:style-name="Mpr5" draw:text-style-name="MP6" draw:layer="backgroundobjects" svg:width="10.16cm" svg:height="1.067cm" draw:transform="rotate (-1.5707963267949) translate (25.272cm 7.069cm)" presentation:class="footer">
        <draw:text-box>
          <text:p/>
        </draw:text-box>
      </draw:frame>
      <draw:frame presentation:style-name="Mpr6" draw:text-style-name="MP8" draw:layer="backgroundobjects" svg:width="1.693cm" svg:height="1.438cm" svg:x="3.681cm" svg:y="13.692cm" presentation:class="page-number">
        <draw:text-box>
          <text:list text:style-name="ML2">
            <text:list-header>
              <text:p text:style-name="MP7"><text:span text:style-name="MT3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ol1-title" draw:layer="backgroundobjects" svg:width="0.001cm" svg:height="0.001cm" svg:x="0cm" svg:y="2.16cm" presentation:class="page"/>
        <draw:frame presentation:style-name="Títol1-notes" draw:layer="backgroundobjects" svg:width="15.775cm" svg:height="12.792cm" svg:x="1.972cm" svg:y="13.504cm" presentation:class="notes" presentation:placeholder="true">
          <draw:text-box/>
        </draw:frame>
      </presentation:notes>
    </style:master-page>
    <style:master-page style:name="Títol2" style:page-layout-name="PM1" draw:style-name="Mdp1">
      <draw:line draw:name="15 Conector recto" draw:style-name="Mgr3" draw:text-style-name="MP3" draw:layer="backgroundobjects" svg:x1="24.342cm" svg:y1="0cm" svg:x2="24.342cm" svg:y2="19.05cm">
        <text:p/>
      </draw:line>
      <draw:line draw:name="6 Conector recto" draw:style-name="Mgr4" draw:text-style-name="MP3" draw:layer="backgroundobjects" svg:x1="0.212cm" svg:y1="0cm" svg:x2="0.212cm" svg:y2="19.05cm">
        <text:p/>
      </draw:line>
      <draw:line draw:name="8 Conector recto" draw:style-name="Mgr5" draw:text-style-name="MP3" draw:layer="backgroundobjects" svg:x1="24.977cm" svg:y1="0cm" svg:x2="24.977cm" svg:y2="19.05cm">
        <text:p/>
      </draw:line>
      <draw:custom-shape draw:name="9 Rectángulo" draw:style-name="Mgr6" draw:text-style-name="MP4" draw:layer="backgroundobjects" svg:width="0.847cm" svg:height="19.05cm" svg:x="24.553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10 Conector recto" draw:style-name="Mgr7" draw:text-style-name="MP3" draw:layer="backgroundobjects" svg:x1="24.765cm" svg:y1="0cm" svg:x2="24.765cm" svg:y2="19.05cm">
        <text:p/>
      </draw:line>
      <draw:custom-shape draw:name="11 Elipse" draw:style-name="Mgr8" draw:text-style-name="MP4" draw:layer="backgroundobjects" svg:width="1.526cm" svg:height="1.526cm" svg:x="22.657cm" svg:y="15.875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ítol2-title" draw:layer="backgroundobjects" svg:width="20.743cm" svg:height="3.175cm" svg:x="1.269cm" svg:y="0.762cm" presentation:class="title" presentation:placeholder="true">
        <draw:text-box/>
      </draw:frame>
      <draw:frame presentation:style-name="Títol2-outline1" draw:layer="backgroundobjects" svg:width="20.743cm" svg:height="13.538cm" svg:x="1.269cm" svg:y="4.445cm" presentation:class="outline" presentation:placeholder="true">
        <draw:text-box/>
      </draw:frame>
      <draw:frame presentation:style-name="Mpr7" draw:text-style-name="MP5" draw:layer="backgroundobjects" svg:width="5.587cm" svg:height="1.067cm" draw:transform="rotate (-1.5707963267949) translate (24.408cm 0.744cm)" presentation:class="date-time">
        <draw:text-box>
          <text:p/>
        </draw:text-box>
      </draw:frame>
      <draw:frame presentation:style-name="Mpr8" draw:text-style-name="MP8" draw:layer="backgroundobjects" svg:width="1.694cm" svg:height="1.446cm" svg:x="22.582cm" svg:y="15.928cm" presentation:class="page-number">
        <draw:text-box>
          <text:list text:style-name="ML2">
            <text:list-header>
              <text:p text:style-name="MP7"><text:span text:style-name="MT3"><text:page-number>&lt;número&gt;</text:page-number></text:span></text:p>
            </text:list-header>
          </text:list>
        </draw:text-box>
      </draw:frame>
      <draw:frame presentation:style-name="Mpr9" draw:text-style-name="MP6" draw:layer="backgroundobjects" svg:width="8.89cm" svg:height="1.014cm" draw:transform="rotate (-1.5707963267949) translate (24.368cm 6.443cm)" presentation:class="footer">
        <draw:text-box>
          <text:p/>
        </draw:text-box>
      </draw:frame>
      <presentation:notes style:page-layout-name="PM0">
        <draw:page-thumbnail presentation:style-name="Títol2-title" draw:layer="backgroundobjects" svg:width="0.001cm" svg:height="0.001cm" svg:x="0cm" svg:y="2.16cm" presentation:class="page"/>
        <draw:frame presentation:style-name="Títol2-notes" draw:layer="backgroundobjects" svg:width="15.775cm" svg:height="12.792cm" svg:x="1.972cm" svg:y="13.504cm" presentation:class="notes" presentation:placeholder="true">
          <draw:text-box/>
        </draw:frame>
      </presentation:notes>
    </style:master-page>
    <style:master-page style:name="Títol3" style:page-layout-name="PM1" draw:style-name="Mdp2">
      <draw:custom-shape draw:name="12 Rectángulo" draw:style-name="Mgr9" draw:text-style-name="MP4" draw:layer="backgroundobjects" svg:width="1.694cm" svg:height="19.05cm" svg:x="1.058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14 Rectángulo" draw:style-name="Mgr10" draw:text-style-name="MP4" draw:layer="backgroundobjects" svg:width="0.291cm" svg:height="19.05cm" svg:x="0.767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16 Rectángulo" draw:style-name="Mgr11" draw:text-style-name="MP4" draw:layer="backgroundobjects" svg:width="0.507cm" svg:height="19.05cm" svg:x="2.752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17 Rectángulo" draw:style-name="Mgr12" draw:text-style-name="MP4" draw:layer="backgroundobjects" svg:width="0.639cm" svg:height="19.05cm" svg:x="3.171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18 Conector recto" draw:style-name="Mgr13" draw:text-style-name="MP3" draw:layer="backgroundobjects" svg:x1="0.295cm" svg:y1="0cm" svg:x2="0.295cm" svg:y2="19.05cm">
        <text:p/>
      </draw:line>
      <draw:line draw:name="19 Conector recto" draw:style-name="Mgr14" draw:text-style-name="MP3" draw:layer="backgroundobjects" svg:x1="2.54cm" svg:y1="0cm" svg:x2="2.54cm" svg:y2="19.05cm">
        <text:p/>
      </draw:line>
      <draw:line draw:name="20 Conector recto" draw:style-name="Mgr4" draw:text-style-name="MP3" draw:layer="backgroundobjects" svg:x1="2.372cm" svg:y1="0cm" svg:x2="2.372cm" svg:y2="19.05cm">
        <text:p/>
      </draw:line>
      <draw:line draw:name="23 Conector recto" draw:style-name="Mgr15" draw:text-style-name="MP3" draw:layer="backgroundobjects" svg:x1="4.798cm" svg:y1="0cm" svg:x2="4.798cm" svg:y2="19.05cm">
        <text:p/>
      </draw:line>
      <draw:line draw:name="24 Conector recto" draw:style-name="Mgr16" draw:text-style-name="MP3" draw:layer="backgroundobjects" svg:x1="2.963cm" svg:y1="0cm" svg:x2="2.963cm" svg:y2="19.05cm">
        <text:p/>
      </draw:line>
      <draw:custom-shape draw:name="25 Rectángulo" draw:style-name="Mgr17" draw:text-style-name="MP4" draw:layer="backgroundobjects" svg:width="0.211cm" svg:height="19.05cm" svg:x="3.387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26 Elipse" draw:style-name="Mgr8" draw:text-style-name="MP4" draw:layer="backgroundobjects" svg:width="3.599cm" svg:height="3.598cm" svg:x="1.693cm" svg:y="9.525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27 Elipse" draw:style-name="Mgr8" draw:text-style-name="MP4" draw:layer="backgroundobjects" svg:width="1.786cm" svg:height="1.782cm" svg:x="3.678cm" svg:y="13.52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28 Elipse" draw:style-name="Mgr8" draw:text-style-name="MP4" draw:layer="backgroundobjects" svg:width="0.384cm" svg:height="0.379cm" svg:x="3.029cm" svg:y="15.28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29 Elipse" draw:style-name="Mgr8" draw:text-style-name="MP4" draw:layer="backgroundobjects" svg:width="0.763cm" svg:height="0.763cm" svg:x="4.621cm" svg:y="16.087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30 Elipse" draw:style-name="Mgr8" draw:text-style-name="MP4" draw:layer="backgroundobjects" svg:width="1.014cm" svg:height="1.014cm" svg:x="5.221cm" svg:y="12.444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31 Conector recto" draw:style-name="Mgr4" draw:text-style-name="MP3" draw:layer="backgroundobjects" svg:x1="25.272cm" svg:y1="0cm" svg:x2="25.272cm" svg:y2="19.05cm">
        <text:p/>
      </draw:line>
      <draw:frame presentation:style-name="Títol3-title" draw:layer="backgroundobjects" svg:width="20.743cm" svg:height="3.175cm" svg:x="1.269cm" svg:y="0.762cm" presentation:class="title" presentation:placeholder="true">
        <draw:text-box/>
      </draw:frame>
      <draw:frame presentation:style-name="Títol3-outline1" draw:layer="backgroundobjects" svg:width="20.743cm" svg:height="13.538cm" svg:x="1.269cm" svg:y="4.445cm" presentation:class="outline" presentation:placeholder="true">
        <draw:text-box/>
      </draw:frame>
      <draw:frame presentation:style-name="Mpr10" draw:text-style-name="MP5" draw:layer="backgroundobjects" svg:width="6.35cm" svg:height="1.059cm" draw:transform="rotate (-1.5707963267949) translate (25.268cm 0.604cm)" presentation:class="date-time">
        <draw:text-box>
          <text:p/>
        </draw:text-box>
      </draw:frame>
      <draw:frame presentation:style-name="Mpr11" draw:text-style-name="MP6" draw:layer="backgroundobjects" svg:width="10.16cm" svg:height="1.067cm" draw:transform="rotate (-1.5707963267949) translate (25.272cm 7.06cm)" presentation:class="footer">
        <draw:text-box>
          <text:p/>
        </draw:text-box>
      </draw:frame>
      <draw:frame presentation:style-name="Mpr12" draw:text-style-name="MP8" draw:layer="backgroundobjects" svg:width="1.693cm" svg:height="1.438cm" svg:x="3.721cm" svg:y="13.692cm" presentation:class="page-number">
        <draw:text-box>
          <text:list text:style-name="ML3">
            <text:list-header>
              <text:p text:style-name="MP7"><text:span text:style-name="MT3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ol3-title" draw:layer="backgroundobjects" svg:width="0.001cm" svg:height="0.001cm" svg:x="0cm" svg:y="2.16cm" presentation:class="page"/>
        <draw:frame presentation:style-name="Títol3-notes" draw:layer="backgroundobjects" svg:width="15.775cm" svg:height="12.792cm" svg:x="1.972cm" svg:y="13.504cm" presentation:class="notes" presentation:placeholder="true">
          <draw:text-box/>
        </draw:frame>
      </presentation:notes>
    </style:master-page>
    <style:master-page style:name="Títol4" style:page-layout-name="PM1" draw:style-name="Mdp1">
      <draw:line draw:name="15 Conector recto" draw:style-name="Mgr3" draw:text-style-name="MP3" draw:layer="backgroundobjects" svg:x1="24.342cm" svg:y1="0cm" svg:x2="24.342cm" svg:y2="19.05cm">
        <text:p/>
      </draw:line>
      <draw:line draw:name="6 Conector recto" draw:style-name="Mgr4" draw:text-style-name="MP3" draw:layer="backgroundobjects" svg:x1="0.212cm" svg:y1="0cm" svg:x2="0.212cm" svg:y2="19.05cm">
        <text:p/>
      </draw:line>
      <draw:line draw:name="8 Conector recto" draw:style-name="Mgr5" draw:text-style-name="MP3" draw:layer="backgroundobjects" svg:x1="24.977cm" svg:y1="0cm" svg:x2="24.977cm" svg:y2="19.05cm">
        <text:p/>
      </draw:line>
      <draw:custom-shape draw:name="9 Rectángulo" draw:style-name="Mgr6" draw:text-style-name="MP4" draw:layer="backgroundobjects" svg:width="0.847cm" svg:height="19.05cm" svg:x="24.553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10 Conector recto" draw:style-name="Mgr7" draw:text-style-name="MP3" draw:layer="backgroundobjects" svg:x1="24.765cm" svg:y1="0cm" svg:x2="24.765cm" svg:y2="19.05cm">
        <text:p/>
      </draw:line>
      <draw:custom-shape draw:name="11 Elipse" draw:style-name="Mgr8" draw:text-style-name="MP4" draw:layer="backgroundobjects" svg:width="1.526cm" svg:height="1.526cm" svg:x="22.657cm" svg:y="15.875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ítol4-title" draw:layer="backgroundobjects" svg:width="20.743cm" svg:height="3.175cm" svg:x="1.269cm" svg:y="0.762cm" presentation:class="title" presentation:placeholder="true">
        <draw:text-box/>
      </draw:frame>
      <draw:frame presentation:style-name="Títol4-outline1" draw:layer="backgroundobjects" svg:width="20.743cm" svg:height="13.538cm" svg:x="1.269cm" svg:y="4.445cm" presentation:class="outline" presentation:placeholder="true">
        <draw:text-box/>
      </draw:frame>
      <draw:frame presentation:style-name="Mpr13" draw:text-style-name="MP5" draw:layer="backgroundobjects" svg:width="5.587cm" svg:height="1.067cm" draw:transform="rotate (-1.5707963267949) translate (24.408cm 0.744cm)" presentation:class="date-time">
        <draw:text-box>
          <text:p/>
        </draw:text-box>
      </draw:frame>
      <draw:frame presentation:style-name="Mpr14" draw:text-style-name="MP8" draw:layer="backgroundobjects" svg:width="1.694cm" svg:height="1.446cm" svg:x="22.582cm" svg:y="15.928cm" presentation:class="page-number">
        <draw:text-box>
          <text:list text:style-name="ML2">
            <text:list-header>
              <text:p text:style-name="MP7"><text:span text:style-name="MT3"><text:page-number>&lt;número&gt;</text:page-number></text:span></text:p>
            </text:list-header>
          </text:list>
        </draw:text-box>
      </draw:frame>
      <draw:frame presentation:style-name="Mpr15" draw:text-style-name="MP6" draw:layer="backgroundobjects" svg:width="8.89cm" svg:height="1.014cm" draw:transform="rotate (-1.5707963267949) translate (24.368cm 6.443cm)" presentation:class="footer">
        <draw:text-box>
          <text:p/>
        </draw:text-box>
      </draw:frame>
      <presentation:notes style:page-layout-name="PM0">
        <draw:page-thumbnail presentation:style-name="Títol4-title" draw:layer="backgroundobjects" svg:width="0.001cm" svg:height="0.001cm" svg:x="0cm" svg:y="2.16cm" presentation:class="page"/>
        <draw:frame presentation:style-name="Títol4-notes" draw:layer="backgroundobjects" svg:width="15.775cm" svg:height="12.792cm" svg:x="1.972cm" svg:y="13.504cm" presentation:class="notes" presentation:placeholder="true">
          <draw:text-box/>
        </draw:frame>
      </presentation:notes>
    </style:master-page>
    <style:master-page style:name="Títol5" style:page-layout-name="PM1" draw:style-name="Mdp1">
      <draw:line draw:name="12 Conector recto" draw:style-name="Mgr3" draw:text-style-name="MP3" draw:layer="backgroundobjects" svg:x1="24.342cm" svg:y1="0cm" svg:x2="24.342cm" svg:y2="19.05cm">
        <text:p/>
      </draw:line>
      <draw:line draw:name="14 Conector recto" draw:style-name="Mgr18" draw:text-style-name="MP3" draw:layer="backgroundobjects" svg:x1="17.357cm" svg:y1="0cm" svg:x2="17.357cm" svg:y2="19.05cm">
        <text:p/>
      </draw:line>
      <draw:line draw:name="16 Conector recto" draw:style-name="Mgr19" draw:text-style-name="MP3" draw:layer="backgroundobjects" svg:x1="17.202cm" svg:y1="0cm" svg:x2="17.202cm" svg:y2="19.05cm">
        <text:p/>
      </draw:line>
      <draw:line draw:name="17 Conector recto" draw:style-name="Mgr5" draw:text-style-name="MP3" draw:layer="backgroundobjects" svg:x1="24.977cm" svg:y1="0cm" svg:x2="24.977cm" svg:y2="19.05cm">
        <text:p/>
      </draw:line>
      <draw:custom-shape draw:name="18 Rectángulo" draw:style-name="Mgr6" draw:text-style-name="MP4" draw:layer="backgroundobjects" svg:width="0.847cm" svg:height="19.05cm" svg:x="24.553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19 Conector recto" draw:style-name="Mgr7" draw:text-style-name="MP3" draw:layer="backgroundobjects" svg:x1="24.765cm" svg:y1="0cm" svg:x2="24.765cm" svg:y2="19.05cm">
        <text:p/>
      </draw:line>
      <draw:custom-shape draw:name="20 Elipse" draw:style-name="Mgr8" draw:text-style-name="MP4" draw:layer="backgroundobjects" svg:width="1.526cm" svg:height="1.526cm" svg:x="22.657cm" svg:y="15.875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ítol5-title" draw:layer="backgroundobjects" svg:width="20.743cm" svg:height="3.175cm" svg:x="1.269cm" svg:y="0.762cm" presentation:class="title" presentation:placeholder="true">
        <draw:text-box/>
      </draw:frame>
      <draw:frame presentation:style-name="Títol5-outline1" draw:layer="backgroundobjects" svg:width="20.743cm" svg:height="13.538cm" svg:x="1.269cm" svg:y="4.445cm" presentation:class="outline" presentation:placeholder="true">
        <draw:text-box/>
      </draw:frame>
      <draw:frame presentation:style-name="Mpr16" draw:text-style-name="MP5" draw:layer="backgroundobjects" svg:width="5.587cm" svg:height="1.067cm" draw:transform="rotate (-1.5707963267949) translate (24.408cm 0.744cm)" presentation:class="date-time">
        <draw:text-box>
          <text:p/>
        </draw:text-box>
      </draw:frame>
      <draw:frame presentation:style-name="Mpr17" draw:text-style-name="MP8" draw:layer="backgroundobjects" svg:width="1.694cm" svg:height="1.446cm" svg:x="22.582cm" svg:y="15.928cm" presentation:class="page-number">
        <draw:text-box>
          <text:list text:style-name="ML2">
            <text:list-header>
              <text:p text:style-name="MP7"><text:span text:style-name="MT3"><text:page-number>&lt;número&gt;</text:page-number></text:span></text:p>
            </text:list-header>
          </text:list>
        </draw:text-box>
      </draw:frame>
      <draw:frame presentation:style-name="Mpr18" draw:text-style-name="MP6" draw:layer="backgroundobjects" svg:width="8.89cm" svg:height="1.014cm" draw:transform="rotate (-1.5707963267949) translate (24.368cm 6.443cm)" presentation:class="footer">
        <draw:text-box>
          <text:p/>
        </draw:text-box>
      </draw:frame>
      <presentation:notes style:page-layout-name="PM0">
        <draw:page-thumbnail presentation:style-name="Títol5-title" draw:layer="backgroundobjects" svg:width="0.001cm" svg:height="0.001cm" svg:x="0cm" svg:y="2.16cm" presentation:class="page"/>
        <draw:frame presentation:style-name="Títol5-notes" draw:layer="backgroundobjects" svg:width="15.775cm" svg:height="12.792cm" svg:x="1.972cm" svg:y="13.504cm" presentation:class="notes" presentation:placeholder="true">
          <draw:text-box/>
        </draw:frame>
      </presentation:notes>
    </style:master-page>
    <style:master-page style:name="Títol6" style:page-layout-name="PM1" draw:style-name="Mdp1">
      <draw:line draw:name="12 Conector recto" draw:style-name="Mgr18" draw:text-style-name="MP3" draw:layer="backgroundobjects" svg:x1="24.342cm" svg:y1="0cm" svg:x2="24.342cm" svg:y2="19.05cm">
        <text:p/>
      </draw:line>
      <draw:custom-shape draw:name="14 Elipse" draw:style-name="Mgr8" draw:text-style-name="MP4" draw:layer="backgroundobjects" svg:width="1.526cm" svg:height="1.526cm" svg:x="22.657cm" svg:y="15.875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16 Conector recto" draw:style-name="Mgr20" draw:text-style-name="MP3" draw:layer="backgroundobjects" svg:x1="24.977cm" svg:y1="0cm" svg:x2="24.977cm" svg:y2="19.05cm">
        <text:p/>
      </draw:line>
      <draw:custom-shape draw:name="17 Rectángulo" draw:style-name="Mgr21" draw:text-style-name="MP4" draw:layer="backgroundobjects" svg:width="0.847cm" svg:height="19.05cm" svg:x="24.553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18 Conector recto" draw:style-name="Mgr7" draw:text-style-name="MP3" draw:layer="backgroundobjects" svg:x1="24.765cm" svg:y1="0cm" svg:x2="24.765cm" svg:y2="19.05cm">
        <text:p/>
      </draw:line>
      <draw:line draw:name="19 Conector recto" draw:style-name="Mgr18" draw:text-style-name="MP3" draw:layer="backgroundobjects" svg:x1="17.357cm" svg:y1="0cm" svg:x2="17.357cm" svg:y2="19.05cm">
        <text:p/>
      </draw:line>
      <draw:line draw:name="20 Conector recto" draw:style-name="Mgr19" draw:text-style-name="MP3" draw:layer="backgroundobjects" svg:x1="17.202cm" svg:y1="0cm" svg:x2="17.202cm" svg:y2="19.05cm">
        <text:p/>
      </draw:line>
      <draw:frame presentation:style-name="Títol6-title" draw:layer="backgroundobjects" svg:width="20.743cm" svg:height="3.175cm" svg:x="1.269cm" svg:y="0.762cm" presentation:class="title" presentation:placeholder="true">
        <draw:text-box/>
      </draw:frame>
      <draw:frame presentation:style-name="Títol6-outline1" draw:layer="backgroundobjects" svg:width="20.743cm" svg:height="13.538cm" svg:x="1.269cm" svg:y="4.445cm" presentation:class="outline" presentation:placeholder="true">
        <draw:text-box/>
      </draw:frame>
      <draw:frame presentation:style-name="Mpr19" draw:text-style-name="MP5" draw:layer="backgroundobjects" svg:width="5.587cm" svg:height="1.067cm" draw:transform="rotate (-1.5707963267949) translate (24.408cm 0.744cm)" presentation:class="date-time">
        <draw:text-box>
          <text:p/>
        </draw:text-box>
      </draw:frame>
      <draw:frame presentation:style-name="Mpr20" draw:text-style-name="MP8" draw:layer="backgroundobjects" svg:width="1.694cm" svg:height="1.446cm" svg:x="22.582cm" svg:y="15.928cm" presentation:class="page-number">
        <draw:text-box>
          <text:list text:style-name="ML2">
            <text:list-header>
              <text:p text:style-name="MP7"><text:span text:style-name="MT3"><text:page-number>&lt;número&gt;</text:page-number></text:span></text:p>
            </text:list-header>
          </text:list>
        </draw:text-box>
      </draw:frame>
      <draw:frame presentation:style-name="Mpr21" draw:text-style-name="MP6" draw:layer="backgroundobjects" svg:width="8.89cm" svg:height="1.014cm" draw:transform="rotate (-1.5707963267949) translate (24.368cm 6.443cm)" presentation:class="footer">
        <draw:text-box>
          <text:p/>
        </draw:text-box>
      </draw:frame>
      <presentation:notes style:page-layout-name="PM0">
        <draw:page-thumbnail presentation:style-name="Títol6-title" draw:layer="backgroundobjects" svg:width="0.001cm" svg:height="0.001cm" svg:x="0cm" svg:y="2.16cm" presentation:class="page"/>
        <draw:frame presentation:style-name="Títol6-notes" draw:layer="backgroundobjects" svg:width="15.775cm" svg:height="12.792cm" svg:x="1.972cm" svg:y="13.50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ÍTOL (SUBTÍTOL)Treball i presentació sobre una malaltia infecciosa</dc:title>
    <meta:initial-creator>Jordi</meta:initial-creator>
    <meta:creation-date>2010-02-09T22:12:34.177000000</meta:creation-date>
    <dc:date>2016-09-02T09:22:12.170411243</dc:date>
    <meta:editing-cycles>17</meta:editing-cycles>
    <meta:editing-duration>PT7H25M56S</meta:editing-duration>
    <meta:generator>LibreOffice/4.2.7.2$Linux_x86 LibreOffice_project/420m0$Build-2</meta:generator>
    <meta:document-statistic meta:object-count="146"/>
  </office:meta>
</office:document-meta>
</file>