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a1" style:family="table">
      <style:table-properties style:width="17cm" table:align="left"/>
    </style:style>
    <style:style style:name="Taula1.A" style:family="table-column">
      <style:table-column-properties style:column-width="16.536cm"/>
    </style:style>
    <style:style style:name="Taula1.B" style:family="table-column">
      <style:table-column-properties style:column-width="0.192cm"/>
    </style:style>
    <style:style style:name="Taula1.C" style:family="table-column">
      <style:table-column-properties style:column-width="0.272cm"/>
    </style:style>
    <style:style style:name="Taula1.A1" style:family="table-cell">
      <style:table-cell-properties style:vertical-align="middle" fo:padding="0.049cm" fo:border="none"/>
    </style:style>
    <style:style style:name="Taula2" style:family="table">
      <style:table-properties style:width="16.438cm" table:align="left"/>
    </style:style>
    <style:style style:name="Taula2.A" style:family="table-column">
      <style:table-column-properties style:column-width="4.069cm"/>
    </style:style>
    <style:style style:name="Taula2.B" style:family="table-column">
      <style:table-column-properties style:column-width="3.969cm"/>
    </style:style>
    <style:style style:name="Taula2.C" style:family="table-column">
      <style:table-column-properties style:column-width="4.133cm"/>
    </style:style>
    <style:style style:name="Taula2.D" style:family="table-column">
      <style:table-column-properties style:column-width="4.267cm"/>
    </style:style>
    <style:style style:name="Taula2.A1" style:family="table-cell">
      <style:table-cell-properties style:vertical-align="middle" fo:padding="0.049cm" fo:border="none"/>
    </style:style>
    <style:style style:name="Taula3" style:family="table">
      <style:table-properties style:width="16.438cm" table:align="left"/>
    </style:style>
    <style:style style:name="Taula3.A" style:family="table-column">
      <style:table-column-properties style:column-width="4.057cm"/>
    </style:style>
    <style:style style:name="Taula3.B" style:family="table-column">
      <style:table-column-properties style:column-width="4.036cm"/>
    </style:style>
    <style:style style:name="Taula3.C" style:family="table-column">
      <style:table-column-properties style:column-width="4.313cm"/>
    </style:style>
    <style:style style:name="Taula3.D" style:family="table-column">
      <style:table-column-properties style:column-width="4.032cm"/>
    </style:style>
    <style:style style:name="Taula3.A1" style:family="table-cell">
      <style:table-cell-properties style:vertical-align="middle" fo:padding="0.049cm" fo:border="none"/>
    </style:style>
    <style:style style:name="Taula4" style:family="table">
      <style:table-properties style:width="16.438cm" table:align="left"/>
    </style:style>
    <style:style style:name="Taula4.A" style:family="table-column">
      <style:table-column-properties style:column-width="5.567cm"/>
    </style:style>
    <style:style style:name="Taula4.B" style:family="table-column">
      <style:table-column-properties style:column-width="5.403cm"/>
    </style:style>
    <style:style style:name="Taula4.C" style:family="table-column">
      <style:table-column-properties style:column-width="5.468cm"/>
    </style:style>
    <style:style style:name="Taula4.A1" style:family="table-cell">
      <style:table-cell-properties style:vertical-align="middle" fo:padding="0.049cm" fo:border="none"/>
    </style:style>
    <style:style style:name="Taula5" style:family="table">
      <style:table-properties style:width="16.438cm" table:align="left"/>
    </style:style>
    <style:style style:name="Taula5.A" style:family="table-column">
      <style:table-column-properties style:column-width="4.17cm"/>
    </style:style>
    <style:style style:name="Taula5.B" style:family="table-column">
      <style:table-column-properties style:column-width="4.209cm"/>
    </style:style>
    <style:style style:name="Taula5.C" style:family="table-column">
      <style:table-column-properties style:column-width="4.05cm"/>
    </style:style>
    <style:style style:name="Taula5.D" style:family="table-column">
      <style:table-column-properties style:column-width="4.009cm"/>
    </style:style>
    <style:style style:name="Taula5.A1" style:family="table-cell">
      <style:table-cell-properties style:vertical-align="middle" fo:padding="0.049cm" fo:border="none"/>
    </style:style>
    <style:style style:name="Taula6" style:family="table">
      <style:table-properties style:width="16.438cm" table:align="left"/>
    </style:style>
    <style:style style:name="Taula6.A" style:family="table-column">
      <style:table-column-properties style:column-width="5.438cm"/>
    </style:style>
    <style:style style:name="Taula6.B" style:family="table-column">
      <style:table-column-properties style:column-width="5.424cm"/>
    </style:style>
    <style:style style:name="Taula6.C" style:family="table-column">
      <style:table-column-properties style:column-width="5.576cm"/>
    </style:style>
    <style:style style:name="Taula6.A1" style:family="table-cell">
      <style:table-cell-properties style:vertical-align="middle" fo:padding="0.049cm" fo:border="none"/>
    </style:style>
    <style:style style:name="Taula7" style:family="table">
      <style:table-properties style:width="16.438cm" table:align="left"/>
    </style:style>
    <style:style style:name="Taula7.A" style:family="table-column">
      <style:table-column-properties style:column-width="5.449cm"/>
    </style:style>
    <style:style style:name="Taula7.B" style:family="table-column">
      <style:table-column-properties style:column-width="5.429cm"/>
    </style:style>
    <style:style style:name="Taula7.C" style:family="table-column">
      <style:table-column-properties style:column-width="5.56cm"/>
    </style:style>
    <style:style style:name="Taula7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fitem_id_advancedgrading">
        <text:section text:style-name="Sect1" text:name="rubric-advancedgrading">
          <text:p text:style-name="P1"><text:bookmark text:name="advancedgrading-criteria"/><text:bookmark text:name="advancedgrading-criteria-5303"/></text:p>
          <table:table table:name="Taula1" table:style-name="Taula1">
            <table:table-column table:style-name="Taula1.A"/>
            <table:table-column table:style-name="Taula1.B"/>
            <table:table-column table:style-name="Taula1.C"/>
            <table:table-row>
              <table:table-cell table:style-name="Taula1.A1" office:value-type="string">
                <text:p text:style-name="P3"><text:bookmark text:name="advancedgrading-criteria-5303-description"/>Creativitat i qualitat gràfica de la presentació <text:bookmark text:name="advancedgrading-criteria-5303-levels"/></text:p>
                <table:table table:name="Taula2" table:style-name="Taula2">
                  <table:table-column table:style-name="Taula2.A"/>
                  <table:table-column table:style-name="Taula2.B"/>
                  <table:table-column table:style-name="Taula2.C"/>
                  <table:table-column table:style-name="Taula2.D"/>
                  <table:table-row>
                    <table:table-cell table:style-name="Taula2.A1" office:value-type="string">
                      <text:section text:style-name="Sect1" text:name="advancedgrading-criteria-5303-levels-17898-definition">
                        <text:p text:style-name="Table_20_Contents">Imatge ben triades i molt adequades a la temàtica. originalitat de les imatges, gràfics, mapes</text:p>
                      </text:section>
                      <text:p text:style-name="Table_20_Contents"><text:bookmark text:name="advancedgrading-criteria-5303-levels-17898-score"/>2punts<text:bookmark text:name="advancedgrading-criteria-5303-levels-17899"/></text:p>
                    </table:table-cell>
                    <table:table-cell table:style-name="Taula2.A1" office:value-type="string">
                      <text:section text:style-name="Sect1" text:name="advancedgrading-criteria-5303-levels-17899-definition">
                        <text:p text:style-name="Table_20_Contents">Imatges adequades a la temàtica</text:p>
                      </text:section>
                      <text:p text:style-name="Table_20_Contents"><text:bookmark text:name="advancedgrading-criteria-5303-levels-17899-score"/>1.5punts<text:bookmark text:name="advancedgrading-criteria-5303-levels-17900"/></text:p>
                    </table:table-cell>
                    <table:table-cell table:style-name="Taula2.A1" office:value-type="string">
                      <text:section text:style-name="Sect1" text:name="advancedgrading-criteria-5303-levels-17900-definition">
                        <text:p text:style-name="Table_20_Contents">Imatges escasses o poc adequades a la temàtica. Presentació poc creativa</text:p>
                      </text:section>
                      <text:p text:style-name="Table_20_Contents"><text:bookmark text:name="advancedgrading-criteria-5303-levels-17900-score"/>1punts<text:bookmark text:name="advancedgrading-criteria-5303-levels-17901"/></text:p>
                    </table:table-cell>
                    <table:table-cell table:style-name="Taula2.A1" office:value-type="string">
                      <text:section text:style-name="Sect1" text:name="advancedgrading-criteria-5303-levels-17901-definition">
                        <text:p text:style-name="Table_20_Contents">Falten imatges a la major part de les diapositives o són poc adequades a la temàtica. Creativitat escassa</text:p>
                      </text:section>
                      <text:p text:style-name="Table_20_Contents"><text:bookmark text:name="advancedgrading-criteria-5303-levels-17901-score"/>0punts</text:p>
                    </table:table-cell>
                  </table:table-row>
                </table:table>
                <text:p text:style-name="Table_20_Contents"/>
              </table:table-cell>
              <table:table-cell table:style-name="Taula1.A1" office:value-type="string">
                <text:p text:style-name="P2"/>
              </table:table-cell>
              <table:table-cell table:style-name="Taula1.A1" office:value-type="string">
                <text:p text:style-name="P2"><text:bookmark text:name="advancedgrading-criteria-5304"/><text:bookmark text:name="advancedgrading-criteria-5304-description"/></text:p>
              </table:table-cell>
            </table:table-row>
            <table:table-row>
              <table:table-cell table:style-name="Taula1.A1" office:value-type="string">
                <text:p text:style-name="P3">Expressió escrita<text:bookmark text:name="advancedgrading-criteria-5304-levels"/></text:p>
                <table:table table:name="Taula3" table:style-name="Taula3">
                  <table:table-column table:style-name="Taula3.A"/>
                  <table:table-column table:style-name="Taula3.B"/>
                  <table:table-column table:style-name="Taula3.C"/>
                  <table:table-column table:style-name="Taula3.D"/>
                  <table:table-row>
                    <table:table-cell table:style-name="Taula3.A1" office:value-type="string">
                      <text:section text:style-name="Sect1" text:name="advancedgrading-criteria-5304-levels-17902-definition">
                        <text:p text:style-name="Table_20_Contents">Redactat original, bona expressió i bona ortografia</text:p>
                      </text:section>
                      <text:p text:style-name="Table_20_Contents"><text:bookmark text:name="advancedgrading-criteria-5304-levels-17902-score"/>2punts<text:bookmark text:name="advancedgrading-criteria-5304-levels-17903"/></text:p>
                    </table:table-cell>
                    <table:table-cell table:style-name="Taula3.A1" office:value-type="string">
                      <text:section text:style-name="Sect1" text:name="advancedgrading-criteria-5304-levels-17903-definition">
                        <text:p text:style-name="Table_20_Contents">Redactat original, expressió i ortografia correctes, però amb errades </text:p>
                      </text:section>
                      <text:p text:style-name="Table_20_Contents"><text:bookmark text:name="advancedgrading-criteria-5304-levels-17903-score"/>1.5punts<text:bookmark text:name="advancedgrading-criteria-5304-levels-17904"/></text:p>
                    </table:table-cell>
                    <table:table-cell table:style-name="Taula3.A1" office:value-type="string">
                      <text:section text:style-name="Sect1" text:name="advancedgrading-criteria-5304-levels-17904-definition">
                        <text:p text:style-name="Table_20_Contents">Redactat no original. Amb amb deficiències d'expressió i/o ortografia</text:p>
                      </text:section>
                      <text:p text:style-name="Table_20_Contents"><text:bookmark text:name="advancedgrading-criteria-5304-levels-17904-score"/>1punts<text:bookmark text:name="advancedgrading-criteria-5304-levels-17905"/></text:p>
                    </table:table-cell>
                    <table:table-cell table:style-name="Taula3.A1" office:value-type="string">
                      <text:section text:style-name="Sect1" text:name="advancedgrading-criteria-5304-levels-17905-definition">
                        <text:p text:style-name="Table_20_Contents">Redactat no original, bàsicament copiat i enganxat d'internet</text:p>
                      </text:section>
                      <text:p text:style-name="Table_20_Contents"><text:bookmark text:name="advancedgrading-criteria-5304-levels-17905-score"/>0punts</text:p>
                    </table:table-cell>
                  </table:table-row>
                </table:table>
                <text:p text:style-name="Table_20_Contents"/>
              </table:table-cell>
              <table:table-cell table:style-name="Taula1.A1" office:value-type="string">
                <text:p text:style-name="P2"/>
              </table:table-cell>
              <table:table-cell table:style-name="Taula1.A1" office:value-type="string">
                <text:p text:style-name="P2"><text:bookmark text:name="advancedgrading-criteria-5305"/><text:bookmark text:name="advancedgrading-criteria-5305-description"/></text:p>
              </table:table-cell>
            </table:table-row>
            <table:table-row>
              <table:table-cell table:style-name="Taula1.A1" office:value-type="string">
                <text:p text:style-name="Table_20_Contents">Ajustament al format de la presentació<text:bookmark text:name="advancedgrading-criteria-5305-levels"/></text:p>
                <table:table table:name="Taula4" table:style-name="Taula4">
                  <table:table-column table:style-name="Taula4.A"/>
                  <table:table-column table:style-name="Taula4.B"/>
                  <table:table-column table:style-name="Taula4.C"/>
                  <table:table-row>
                    <table:table-cell table:style-name="Taula4.A1" office:value-type="string">
                      <text:section text:style-name="Sect1" text:name="advancedgrading-criteria-5305-levels-17906-definition">
                        <text:p text:style-name="Table_20_Contents">S'ajusta al format subministrat. Bona distribució d'imatges i textos i nº de diapositives</text:p>
                      </text:section>
                      <text:p text:style-name="Table_20_Contents"><text:bookmark text:name="advancedgrading-criteria-5305-levels-17906-score"/>1punts<text:bookmark text:name="advancedgrading-criteria-5305-levels-17907"/></text:p>
                    </table:table-cell>
                    <table:table-cell table:style-name="Taula4.A1" office:value-type="string">
                      <text:section text:style-name="Sect1" text:name="advancedgrading-criteria-5305-levels-17907-definition">
                        <text:p text:style-name="Table_20_Contents">No s'ajusta al format. Algunes pàgines sense imatges. No té el número de diapositives del format.</text:p>
                      </text:section>
                      <text:p text:style-name="Table_20_Contents"><text:bookmark text:name="advancedgrading-criteria-5305-levels-17907-score"/>0.5punts<text:bookmark text:name="advancedgrading-criteria-5305-levels-17908"/></text:p>
                    </table:table-cell>
                    <table:table-cell table:style-name="Taula4.A1" office:value-type="string">
                      <text:section text:style-name="Sect1" text:name="advancedgrading-criteria-5305-levels-17908-definition">
                        <text:p text:style-name="Table_20_Contents">No s'ajusta al format, ni als títols proposats, ni en la distribució d'imatges ni en el número de diapositives</text:p>
                      </text:section>
                      <text:p text:style-name="Table_20_Contents"><text:bookmark text:name="advancedgrading-criteria-5305-levels-17908-score"/>0punts</text:p>
                    </table:table-cell>
                  </table:table-row>
                </table:table>
                <text:p text:style-name="Table_20_Contents"/>
              </table:table-cell>
              <table:table-cell table:style-name="Taula1.A1" office:value-type="string">
                <text:p text:style-name="P2"/>
              </table:table-cell>
              <table:table-cell table:style-name="Taula1.A1" office:value-type="string">
                <text:p text:style-name="P2"><text:bookmark text:name="advancedgrading-criteria-5306"/><text:bookmark text:name="advancedgrading-criteria-5306-description"/></text:p>
              </table:table-cell>
            </table:table-row>
            <table:table-row>
              <table:table-cell table:style-name="Taula1.A1" office:value-type="string">
                <text:p text:style-name="Table_20_Contents">Qualitat de la informació científica <text:bookmark text:name="advancedgrading-criteria-5306-levels"/></text:p>
                <table:table table:name="Taula5" table:style-name="Taula5">
                  <table:table-column table:style-name="Taula5.A"/>
                  <table:table-column table:style-name="Taula5.B"/>
                  <table:table-column table:style-name="Taula5.C"/>
                  <table:table-column table:style-name="Taula5.D"/>
                  <table:table-row>
                    <table:table-cell table:style-name="Taula5.A1" office:value-type="string">
                      <text:section text:style-name="Sect1" text:name="advancedgrading-criteria-5306-levels-17909-definition">
                        <text:p text:style-name="Table_20_Contents">La informació és rigorosa i correcta i s'ajusta als continguts del treball. </text:p>
                      </text:section>
                      <text:p text:style-name="Table_20_Contents"><text:bookmark text:name="advancedgrading-criteria-5306-levels-17909-score"/>3punts<text:bookmark text:name="advancedgrading-criteria-5306-levels-17910"/></text:p>
                    </table:table-cell>
                    <table:table-cell table:style-name="Taula5.A1" office:value-type="string">
                      <text:section text:style-name="Sect1" text:name="advancedgrading-criteria-5306-levels-17910-definition">
                        <text:p text:style-name="Table_20_Contents">La informació és correcta, però té alguna mancança o incoherència </text:p>
                      </text:section>
                      <text:p text:style-name="Table_20_Contents"><text:bookmark text:name="advancedgrading-criteria-5306-levels-17910-score"/>2punts<text:bookmark text:name="advancedgrading-criteria-5306-levels-17911"/></text:p>
                    </table:table-cell>
                    <table:table-cell table:style-name="Taula5.A1" office:value-type="string">
                      <text:section text:style-name="Sect1" text:name="advancedgrading-criteria-5306-levels-17911-definition">
                        <text:p text:style-name="Table_20_Contents">La informació conté errades o és incompleta.</text:p>
                      </text:section>
                      <text:p text:style-name="Table_20_Contents"><text:bookmark text:name="advancedgrading-criteria-5306-levels-17911-score"/>1punts<text:bookmark text:name="advancedgrading-criteria-5306-levels-17912"/></text:p>
                    </table:table-cell>
                    <table:table-cell table:style-name="Taula5.A1" office:value-type="string">
                      <text:section text:style-name="Sect1" text:name="advancedgrading-criteria-5306-levels-17912-definition">
                        <text:p text:style-name="Table_20_Contents">La informació conté errades importants o és incoherent amb el tema o es detecta que està literalment copiada i enganxada d'internet. </text:p>
                      </text:section>
                      <text:p text:style-name="Table_20_Contents"><text:bookmark text:name="advancedgrading-criteria-5306-levels-17912-score"/>0punts</text:p>
                    </table:table-cell>
                  </table:table-row>
                </table:table>
                <text:p text:style-name="Table_20_Contents"/>
              </table:table-cell>
              <table:table-cell table:style-name="Taula1.A1" office:value-type="string">
                <text:p text:style-name="P2"/>
              </table:table-cell>
              <table:table-cell table:style-name="Taula1.A1" office:value-type="string">
                <text:p text:style-name="P2"><text:bookmark text:name="advancedgrading-criteria-5307"/><text:bookmark text:name="advancedgrading-criteria-5307-description"/></text:p>
              </table:table-cell>
            </table:table-row>
            <table:table-row>
              <table:table-cell table:style-name="Taula1.A1" office:value-type="string">
                <text:p text:style-name="Table_20_Contents">Capacitat de síntesi<text:bookmark text:name="advancedgrading-criteria-5307-levels"/></text:p>
                <table:table table:name="Taula6" table:style-name="Taula6">
                  <table:table-column table:style-name="Taula6.A"/>
                  <table:table-column table:style-name="Taula6.B"/>
                  <table:table-column table:style-name="Taula6.C"/>
                  <table:table-row>
                    <table:table-cell table:style-name="Taula6.A1" office:value-type="string">
                      <text:section text:style-name="Sect1" text:name="advancedgrading-criteria-5307-levels-17913-definition">
                        <text:p text:style-name="Table_20_Contents">Sintetitza bé les idees amb textos clars i concisos.</text:p>
                      </text:section>
                      <text:p text:style-name="Table_20_Contents"><text:bookmark text:name="advancedgrading-criteria-5307-levels-17913-score"/>1punts<text:bookmark text:name="advancedgrading-criteria-5307-levels-17914"/></text:p>
                    </table:table-cell>
                    <table:table-cell table:style-name="Taula6.A1" office:value-type="string">
                      <text:section text:style-name="Sect1" text:name="advancedgrading-criteria-5307-levels-17914-definition">
                        <text:p text:style-name="Table_20_Contents">Textos massa extensos o massa curts, sense una síntesi adequada</text:p>
                      </text:section>
                      <text:p text:style-name="Table_20_Contents"><text:bookmark text:name="advancedgrading-criteria-5307-levels-17914-score"/>0.5punts<text:bookmark text:name="advancedgrading-criteria-5307-levels-17915"/></text:p>
                    </table:table-cell>
                    <table:table-cell table:style-name="Taula6.A1" office:value-type="string">
                      <text:section text:style-name="Sect1" text:name="advancedgrading-criteria-5307-levels-17915-definition">
                        <text:p text:style-name="Table_20_Contents">Textos sense sintetitzar. Clarament copiats i enganxats d'internet </text:p>
                      </text:section>
                      <text:p text:style-name="Table_20_Contents"><text:bookmark text:name="advancedgrading-criteria-5307-levels-17915-score"/>0punts</text:p>
                    </table:table-cell>
                  </table:table-row>
                </table:table>
                <text:p text:style-name="Table_20_Contents"/>
              </table:table-cell>
              <table:table-cell table:style-name="Taula1.A1" office:value-type="string">
                <text:p text:style-name="P2"/>
              </table:table-cell>
              <table:table-cell table:style-name="Taula1.A1" office:value-type="string">
                <text:p text:style-name="P2"><text:bookmark text:name="advancedgrading-criteria-5308"/><text:bookmark text:name="advancedgrading-criteria-5308-description"/></text:p>
              </table:table-cell>
            </table:table-row>
            <table:table-row>
              <table:table-cell table:style-name="Taula1.A1" office:value-type="string">
                <text:p text:style-name="Table_20_Contents">Fonts d'informació<text:bookmark text:name="advancedgrading-criteria-5308-levels"/></text:p>
                <table:table table:name="Taula7" table:style-name="Taula7">
                  <table:table-column table:style-name="Taula7.A"/>
                  <table:table-column table:style-name="Taula7.B"/>
                  <table:table-column table:style-name="Taula7.C"/>
                  <table:table-row>
                    <table:table-cell table:style-name="Taula7.A1" office:value-type="string">
                      <text:section text:style-name="Sect1" text:name="advancedgrading-criteria-5308-levels-17916-definition">
                        <text:p text:style-name="Table_20_Contents">Fonts d'informació rellevants i ben citades. Tots els enllaços s'obren</text:p>
                      </text:section>
                      <text:p text:style-name="Table_20_Contents"><text:bookmark text:name="advancedgrading-criteria-5308-levels-17916-score"/>1punts<text:bookmark text:name="advancedgrading-criteria-5308-levels-17917"/></text:p>
                    </table:table-cell>
                    <table:table-cell table:style-name="Taula7.A1" office:value-type="string">
                      <text:section text:style-name="Sect1" text:name="advancedgrading-criteria-5308-levels-17917-definition">
                        <text:p text:style-name="Table_20_Contents">Fonts d'informació molt generals o no gaire adequades i/o algun enllaç que no s'obre</text:p>
                      </text:section>
                      <text:p text:style-name="Table_20_Contents"><text:bookmark text:name="advancedgrading-criteria-5308-levels-17917-score"/>0.5punts<text:bookmark text:name="advancedgrading-criteria-5308-levels-17918"/></text:p>
                    </table:table-cell>
                    <table:table-cell table:style-name="Taula7.A1" office:value-type="string">
                      <text:section text:style-name="Sect1" text:name="advancedgrading-criteria-5308-levels-17918-definition">
                        <text:p text:style-name="Table_20_Contents">Fonts inexistents, poc versemblants o gens adequades. Els enllaços no s'obren o són erronis</text:p>
                      </text:section>
                      <text:p text:style-name="Table_20_Contents"><text:bookmark text:name="advancedgrading-criteria-5308-levels-17918-score"/>0punts</text:p>
                    </table:table-cell>
                  </table:table-row>
                </table:table>
                <text:p text:style-name="Table_20_Contents"/>
              </table:table-cell>
              <table:table-cell table:style-name="Taula1.A1" office:value-type="string">
                <text:p text:style-name="P2"/>
              </table:table-cell>
              <table:table-cell table:style-name="Taula1.A1" office:value-type="string">
                <text:p text:style-name="P2"/>
              </table:table-cell>
            </table:table-row>
          </table:table>
        </text:section>
      </text:section>
      <text:p text:style-name="Standard"><text:a xlink:type="simple" xlink:href="http://ioc.xtec.cat/campus2/grade/report/grader/index.php?id=1208">-</text:a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8T15:25:45</meta:creation-date>
    <dc:date>2014-03-08T15:28:40</dc:date>
    <meta:editing-duration>P0D</meta:editing-duration>
    <meta:editing-cycles>1</meta:editing-cycles>
    <meta:document-statistic meta:table-count="7" meta:image-count="0" meta:object-count="0" meta:page-count="1" meta:paragraph-count="49" meta:word-count="292" meta:character-count="1912" meta:non-whitespace-character-count="1661"/>
    <meta:generator>LibreOffice/3.5$Linux_x86 LibreOffice_project/350m1$Build-2</meta:generator>
  </office:meta>
</office:document-meta>
</file>