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Arial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8pt" fo:font-weight="bold"/>
    </style:style>
    <style:style style:name="P3" style:family="paragraph" style:parent-style-name="Text_20_body">
      <style:text-properties fo:font-size="8pt" fo:font-weight="bold" style:font-size-asian="8pt" style:font-size-complex="8pt"/>
    </style:style>
    <style:style style:name="P4" style:family="paragraph" style:parent-style-name="Text_20_body">
      <style:paragraph-properties fo:margin-top="0.101cm" fo:margin-bottom="0cm" loext:contextual-spacing="false"/>
    </style:style>
    <style:style style:name="P5" style:family="paragraph" style:parent-style-name="Text_20_body">
      <style:paragraph-properties fo:margin-top="0.101cm" fo:margin-bottom="0cm" loext:contextual-spacing="false" fo:text-align="justify" style:justify-single-word="false"/>
      <style:text-properties style:font-name="Arial" fo:font-size="11pt"/>
    </style:style>
    <style:style style:name="P6" style:family="paragraph" style:parent-style-name="Text_20_body">
      <style:paragraph-properties fo:margin-top="0.101cm" fo:margin-bottom="0cm" loext:contextual-spacing="false"/>
      <style:text-properties style:font-name="Arial" fo:font-size="11pt" fo:font-weight="bold" style:font-size-asian="12pt" style:font-size-complex="12pt"/>
    </style:style>
    <style:style style:name="P7" style:family="paragraph" style:parent-style-name="Text_20_body">
      <style:paragraph-properties fo:margin-top="0.101cm" fo:margin-bottom="0cm" loext:contextual-spacing="false"/>
      <style:text-properties style:font-name="Arial" fo:font-size="8pt" fo:font-weight="bold" style:font-size-asian="8pt" style:font-size-complex="8pt"/>
    </style:style>
    <style:style style:name="P8" style:family="paragraph" style:parent-style-name="Text_20_body">
      <style:paragraph-properties fo:margin-top="0.3cm" fo:margin-bottom="0cm" loext:contextual-spacing="false" fo:line-height="100%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.3cm" fo:margin-bottom="0cm" loext:contextual-spacing="false" fo:line-height="100%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 style:list-style-name="L1">
      <style:paragraph-properties fo:margin-top="0.3cm" fo:margin-bottom="0cm" loext:contextual-spacing="false" fo:line-height="100%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 style:list-style-name="L1">
      <style:paragraph-properties fo:margin-top="0.3cm" fo:margin-bottom="0cm" loext:contextual-spacing="false" fo:line-height="100%"/>
      <style:text-properties fo:font-size="11pt" style:font-size-asian="11pt" style:font-size-complex="11pt"/>
    </style:style>
    <style:style style:name="P12" style:family="paragraph" style:parent-style-name="Text_20_body" style:list-style-name="L1">
      <style:paragraph-properties fo:margin-top="0.3cm" fo:margin-bottom="0cm" loext:contextual-spacing="false" fo:line-height="100%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list-style-name="L1">
      <style:paragraph-properties fo:margin-top="0.3cm" fo:margin-bottom="0cm" loext:contextual-spacing="false" fo:line-height="100%"/>
      <style:text-properties fo:font-weight="normal" style:font-weight-asian="normal" style:font-weight-complex="normal"/>
    </style:style>
    <style:style style:name="P14" style:family="paragraph" style:parent-style-name="Text_20_body" style:list-style-name="L1">
      <style:paragraph-properties fo:margin-top="0.3cm" fo:margin-bottom="0cm" loext:contextual-spacing="false" fo:line-height="100%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Text_20_body" style:list-style-name="L1">
      <style:paragraph-properties fo:margin-top="0.3cm" fo:margin-bottom="0cm" loext:contextual-spacing="false" fo:line-height="200%"/>
      <style:text-properties style:font-name="Arial1"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1pt"/>
    </style:style>
    <style:style style:name="T4" style:family="text">
      <style:text-properties style:font-name="Arial" fo:font-size="11pt" fo:font-weight="bold"/>
    </style:style>
    <style:style style:name="T5" style:family="text">
      <style:text-properties style:font-name="Arial" fo:font-size="11pt" officeooo:rsid="0001f46a"/>
    </style:style>
    <style:style style:name="T6" style:family="text">
      <style:text-properties officeooo:rsid="0001f46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-position">
        <text:section text:style-name="Sect1" text:name="main">
          <text:p text:style-name="P6">I<text:span text:style-name="T6">ns LAIA L’ARQUERA</text:span><text:tab/><text:tab/><text:tab/><text:tab/><text:tab/><text:tab/> <text:s/>Nom:</text:p>
          <text:p text:style-name="P5">Dept. de Ciències Socials<text:tab/><text:tab/><text:tab/><text:tab/><text:tab/><text:tab/> <text:s/><text:span text:style-name="T1">Cognoms:</text:span></text:p>
          <text:p text:style-name="P4"><text:span text:style-name="T3">Curs: 201</text:span><text:span text:style-name="T5">7</text:span><text:span text:style-name="T3"> / 201</text:span><text:span text:style-name="T5">8</text:span><text:span text:style-name="T3"><text:tab/><text:tab/><text:tab/><text:tab/><text:tab/><text:tab/><text:tab/> <text:s text:c="2"/></text:span><text:span text:style-name="T4">Data:</text:span></text:p>
          <text:p text:style-name="P7"/>
          <text:p text:style-name="P2">“Empúries” <text:s text:c="2"/><text:span text:style-name="T2">El món grec i el món romà</text:span></text:p>
          <text:p text:style-name="P3"/>
          <text:p text:style-name="P1">Contesta de forma breu a les següents preguntes: </text:p>
          <text:list xml:id="list2936812443586884294" text:style-name="L1">
            <text:list-item>
              <text:p text:style-name="P10">Per què aquest títol?</text:p>
              <text:p text:style-name="P12"/>
            </text:list-item>
            <text:list-item>
              <text:p text:style-name="P10">Quin any començaren les excavacions de les runes? </text:p>
            </text:list-item>
            <text:list-item>
              <text:p text:style-name="P10">Qui va ser el principal “promotor” de les excavacions, nascut a Mataró, arquitecte, polític i arqueòleg, entre d'altres coses?</text:p>
              <text:p text:style-name="P10"/>
            </text:list-item>
            <text:list-item>
              <text:p text:style-name="P10">Quina és l'estàtua més important que varen trobar? </text:p>
            </text:list-item>
            <text:list-item>
              <text:p text:style-name="P10">A quin déu representava?</text:p>
            </text:list-item>
            <text:list-item>
              <text:p text:style-name="P10">Quins altres déus van tenir temple a Empúries? <text:s text:c="2"/></text:p>
            </text:list-item>
            <text:list-item>
              <text:p text:style-name="P10">D'on procedien?</text:p>
            </text:list-item>
            <text:list-item>
              <text:p text:style-name="P13">Com es deien els habitants de la zona que hi havia quan arribaren els grecs?</text:p>
              <text:p text:style-name="P13"/>
            </text:list-item>
            <text:list-item>
              <text:p text:style-name="P13">Amb quin altre poble del Mediterrani havien tingut contactes abans que arribessin aquests?</text:p>
              <text:p text:style-name="P13"/>
            </text:list-item>
            <text:list-item>
              <text:p text:style-name="P13">De quina polis provenien els grecs?</text:p>
            </text:list-item>
            <text:list-item>
              <text:p text:style-name="P13">En quina part de l'Hèl·lade es situava?</text:p>
            </text:list-item>
            <text:list-item>
              <text:p text:style-name="P13">Quina relació hi va haver entre els habitants de la zona i els grecs?</text:p>
              <text:p text:style-name="P13"/>
            </text:list-item>
            <text:list-item>
              <text:p text:style-name="P13">Per què hi varen instal·lar una colònia en aquella zona? </text:p>
              <text:p text:style-name="P13"/>
            </text:list-item>
            <text:list-item>
              <text:p text:style-name="P13">Quin paisatge es van trobar allà?</text:p>
              <text:p text:style-name="P13"/>
            </text:list-item>
            <text:list-item>
              <text:p text:style-name="P13">Quin riu hi ha molt a prop?</text:p>
            </text:list-item>
            <text:list-item>
              <text:p text:style-name="P13">Com es deia la ciutat grega?</text:p>
            </text:list-item>
            <text:list-item>
              <text:p text:style-name="P13">I la ciutat romana?</text:p>
            </text:list-item>
            <text:list-item>
              <text:p text:style-name="P10">Recordes el nom d'altres ciutats de l'època? (4)</text:p>
              <text:p text:style-name="P10"/>
            </text:list-item>
            <text:list-item>
              <text:p text:style-name="P10">I el de la ciutat romana de Mataró?</text:p>
            </text:list-item>
            <text:list-item>
              <text:p text:style-name="P13">A quin segle van arribar els primers grecs?</text:p>
            </text:list-item>
            <text:list-item>
              <text:p text:style-name="P13"><text:soft-page-break/>I a quin segle van arribar els romans? </text:p>
            </text:list-item>
            <text:list-item>
              <text:p text:style-name="P10">Com es deia la primera fundació grega? </text:p>
            </text:list-item>
            <text:list-item>
              <text:p text:style-name="P10">Com li diuen a la nova ciutat grega?</text:p>
            </text:list-item>
            <text:list-item>
              <text:p text:style-name="P10">Tenia muralles la ciutat grega? <text:s text:c="5"/>Igual de grans que les que veiérem?</text:p>
              <text:p text:style-name="P10"/>
            </text:list-item>
            <text:list-item>
              <text:p text:style-name="P10">Eren iguals que les de la ciutat romana? <text:s text:c="9"/>Què tenien de diferent?</text:p>
            </text:list-item>
          </text:list>
          <text:p text:style-name="P9"/>
          <text:list xml:id="list122229719549623" text:continue-numbering="true" text:style-name="L1">
            <text:list-item>
              <text:p text:style-name="P10">Quins edificis importants hi havia a l'entrada de la ciutat grega?</text:p>
              <text:p text:style-name="P10"/>
            </text:list-item>
            <text:list-item>
              <text:p text:style-name="P10">Com es deien les botigues que hi havia a banda i banda del carrer principal?</text:p>
              <text:p text:style-name="P10"/>
            </text:list-item>
            <text:list-item>
              <text:p text:style-name="P10">Quins productes es feien a la “Factoria de salaons”?</text:p>
              <text:p text:style-name="P10"/>
            </text:list-item>
            <text:list-item>
              <text:p text:style-name="P10">Què feien servir per a conservar els aliments?</text:p>
            </text:list-item>
            <text:list-item>
              <text:p text:style-name="P10"><text:s/>Com transportaven els productes cap a Grècia?</text:p>
            </text:list-item>
            <text:list-item>
              <text:p text:style-name="P10">Com es diu el recipient on els ficaven?</text:p>
            </text:list-item>
            <text:list-item>
              <text:p text:style-name="P10">Per a què es podia fer servir el pipí?</text:p>
              <text:p text:style-name="P10"/>
            </text:list-item>
            <text:list-item>
              <text:p text:style-name="P10"><text:s/>Quin tipus de productes es venien al Macellum?</text:p>
              <text:p text:style-name="P10"/>
            </text:list-item>
            <text:list-item>
              <text:p text:style-name="P10">Per a què servia la cisterna del Macellum? </text:p>
              <text:p text:style-name="P10"/>
            </text:list-item>
            <text:list-item>
              <text:p text:style-name="P10">Com aconseguien l'aigua? </text:p>
              <text:p text:style-name="P10"/>
            </text:list-item>
            <text:list-item>
              <text:p text:style-name="P10">Havien de pagar l'aigua? <text:s text:c="8"/>Per què?</text:p>
            </text:list-item>
            <text:list-item>
              <text:p text:style-name="P10">Com es deia la plaça més important de la ciutat grega?</text:p>
            </text:list-item>
            <text:list-item>
              <text:p text:style-name="P10">I l'edifici comercial que hi havia?</text:p>
            </text:list-item>
            <text:list-item>
              <text:p text:style-name="P10">Feien servir monedes? <text:s text:c="4"/>Eren totes iguals?</text:p>
              <text:p text:style-name="P10"/>
            </text:list-item>
            <text:list-item>
              <text:p text:style-name="P10">Com es diuen les peces que formaven els mosaics?</text:p>
              <text:p text:style-name="P14"/>
            </text:list-item>
            <text:list-item>
              <text:p text:style-name="P10">Quina és la diferència més important entre els carrers grecs i els romans? </text:p>
              <text:p text:style-name="P10"/>
            </text:list-item>
            <text:list-item>
              <text:p text:style-name="P10">Com es deien els dos carrers principals de la ciutat romana? Quina direcció tenien?</text:p>
              <text:p text:style-name="P10"/>
            </text:list-item>
            <text:list-item>
              <text:p text:style-name="P10"><text:soft-page-break/><text:s/>I els banys públics? <text:s text:c="5"/></text:p>
            </text:list-item>
            <text:list-item>
              <text:p text:style-name="P10">Quins tres tipus de banyeres amb aigua tenien?</text:p>
            </text:list-item>
            <text:list-item>
              <text:p text:style-name="P10">Com es deien en llatí?</text:p>
              <text:p text:style-name="P10"/>
            </text:list-item>
            <text:list-item>
              <text:p text:style-name="P10"><text:s/>Com s'escalfava l'aigua? </text:p>
              <text:p text:style-name="P10"/>
            </text:list-item>
            <text:list-item>
              <text:p text:style-name="P10">Com es deia la plaça principal de la ciutat romana?</text:p>
              <text:p text:style-name="P10"/>
            </text:list-item>
            <text:list-item>
              <text:p text:style-name="P10">Hi havia hagut temples en aquesta plaça? <text:s text:c="5"/></text:p>
            </text:list-item>
            <text:list-item>
              <text:p text:style-name="P10">Per a quins déus?</text:p>
            </text:list-item>
            <text:list-item>
              <text:p text:style-name="P10">Quins altres edificis importants hi havia a la plaça?</text:p>
              <text:p text:style-name="P10"/>
            </text:list-item>
            <text:list-item>
              <text:p text:style-name="P10">En què es diferenciava de la plaça grega?</text:p>
              <text:p text:style-name="P10"/>
            </text:list-item>
            <text:list-item>
              <text:p text:style-name="P10">Com es deien les cases de la gent amb més riquesa?</text:p>
            </text:list-item>
            <text:list-item>
              <text:p text:style-name="P10">I les de les persones que no tenien tants “possibles”?</text:p>
            </text:list-item>
            <text:list-item>
              <text:p text:style-name="P10">La majoria de les cases tenien moltes finestres que donaven al carrer? <text:s text:c="8"/>Per què?</text:p>
              <text:p text:style-name="P10"/>
            </text:list-item>
            <text:list-item>
              <text:p text:style-name="P10">Com es deia el pati al qual donaven quasi totes les habitacions de la casa? </text:p>
            </text:list-item>
            <text:list-item>
              <text:p text:style-name="P10">A quina estança de la casa hi havia els mosaics més importants?</text:p>
            </text:list-item>
            <text:list-item>
              <text:p text:style-name="P10">Hi havia instal·lacions esportives en aquells temps? <text:s text:c="3"/>Com es deia/en?</text:p>
              <text:p text:style-name="P10"/>
            </text:list-item>
            <text:list-item>
              <text:p text:style-name="P10">Hi podien anar les dones? <text:s text:c="11"/>Quina roba portaven els nois per fer esport?</text:p>
              <text:p text:style-name="P10"/>
            </text:list-item>
            <text:list-item>
              <text:p text:style-name="P10">I alguna instal·lació per anar a veure algun espectacle?</text:p>
            </text:list-item>
            <text:list-item>
              <text:p text:style-name="P10">Què significava el “fallum” que vam veure al costat de l'entrada sud de la muralla?</text:p>
              <text:p text:style-name="P10"/>
            </text:list-item>
          </text:list>
          <text:p text:style-name="P9">Afegeix almenys 10 frases sobre altres aspectes que es van comentar a la sortida o dels que saps perquè les hem treballat a classe.</text:p>
          <text:p text:style-name="P8"/>
          <text:list xml:id="list122229346724239" text:continue-numbering="true" text:style-name="L1">
            <text:list-header>
              <text:p text:style-name="P11"/>
              <text:p text:style-name="P11"/>
              <text:p text:style-name="P15"/>
            </text:list-header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/>
    <style:font-face style:name="Arial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0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cio </meta:initial-creator>
    <meta:creation-date>2010-05-10T18:04:01</meta:creation-date>
    <meta:print-date>2018-05-08T12:20:48.304000000</meta:print-date>
    <dc:date>2018-05-08T12:22:24.384000000</dc:date>
    <meta:editing-duration>PT2H48M55S</meta:editing-duration>
    <meta:editing-cycles>9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66" meta:word-count="644" meta:character-count="3494" meta:non-whitespace-character-count="2873"/>
  </office:meta>
</office:document-meta>
</file>