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0.5pt"/>
    </style:style>
    <style:style style:name="P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TableColumn8" style:family="table-column">
      <style:table-column-properties style:column-width="5.8986in"/>
    </style:style>
    <style:style style:name="Table7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Verdana" fo:color="#00B0F0"/>
    </style:style>
    <style:style style:name="P1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1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TableColumn15" style:family="table-column">
      <style:table-column-properties style:column-width="5.8986in"/>
    </style:style>
    <style:style style:name="Table14" style:family="table">
      <style:table-properties style:width="5.8986in" fo:margin-left="0in" table:align="left"/>
    </style:style>
    <style:style style:name="TableRow16" style:family="table-row">
      <style:table-row-properties style:min-row-height="2.25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P19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P20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P2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2.2166in"/>
    </style:style>
    <style:style style:name="TableColumn25" style:family="table-column">
      <style:table-column-properties style:column-width="1.6666in"/>
    </style:style>
    <style:style style:name="TableColumn26" style:family="table-column">
      <style:table-column-properties style:column-width="1.652in"/>
    </style:style>
    <style:style style:name="Table22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color="#00B0F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color="#00B0F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color="#00B0F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color="#00B0F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color="#00B0F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Verdana" fo:color="#00B0F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color="#00B0F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Verdana" fo:color="#00B0F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color="#00B0F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Verdana" fo:color="#00B0F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fo:color="#00B0F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Verdana" fo:color="#00B0F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Verdana" fo:color="#00B0F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 fo:color="#00B0F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Verdana" fo:color="#00B0F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Verdana" fo:color="#00B0F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Verdana" fo:color="#00B0F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Verdana" fo:color="#00B0F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Verdana" fo:color="#00B0F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fo:color="#00B0F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color="#00B0F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Verdana" fo:color="#00B0F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Verdana" fo:color="#00B0F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Verdana" fo:color="#00B0F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Verdana" fo:color="#00B0F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Verdana" fo:color="#00B0F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Verdana" fo:color="#00B0F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Verdana" fo:color="#00B0F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Verdana" fo:color="#00B0F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Verdana" fo:color="#00B0F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Verdana" fo:color="#00B0F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Verdana" fo:color="#00B0F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Verdana" fo:color="#00B0F0"/>
    </style:style>
    <style:style style:name="P135" style:parent-style-name="Normal" style:family="paragraph">
      <style:text-properties style:font-name="Verdana" fo:font-size="12pt" style:font-size-asian="12pt" style:font-size-complex="10.5pt"/>
    </style:style>
    <style:style style:name="P13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137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38" style:parent-style-name="Tipusdelletraperdefectedelparàgraf" style:family="text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TableColumn140" style:family="table-column">
      <style:table-column-properties style:column-width="5.8986in"/>
    </style:style>
    <style:style style:name="Table139" style:family="table">
      <style:table-properties style:width="5.8986in" fo:margin-left="0in" table:align="left"/>
    </style:style>
    <style:style style:name="TableRow141" style:family="table-row">
      <style:table-row-properties style:min-row-height="0.567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Verdana" fo:color="#00B0F0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TableColumn147" style:family="table-column">
      <style:table-column-properties style:column-width="5.8986in"/>
    </style:style>
    <style:style style:name="Table146" style:family="table">
      <style:table-properties style:width="5.8986in" fo:margin-left="0in" table:align="left"/>
    </style:style>
    <style:style style:name="TableRow148" style:family="table-row">
      <style:table-row-properties style:min-row-height="1.517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Verdana" fo:color="#00B0F0"/>
    </style:style>
    <style:style style:name="P151" style:parent-style-name="Normal" style:family="paragraph">
      <style:text-properties style:font-name="Verdana" fo:font-size="12pt" style:font-size-asian="12pt" style:font-size-complex="10.5pt"/>
    </style:style>
  </office:automatic-styles>
  <office:body>
    <office:text text:use-soft-page-breaks="true">
      <text:p text:style-name="P1"/>
      <text:p text:style-name="P5">Abans de començar el projecte cal que pensem en el títol,<text:s/>definim el tipus de reforma, materials i eines que utilitzarem. També cal reflexionar sobre l’objectiu final i<text:s/><text:s/>quin és el problema que volem resoldre.</text:p>
      <text:p text:style-name="P6">Títol del projecte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>Definim el tipus de reforma. Justifica la resposta.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Materials i eines necessaris.</text:p>
      <text:p text:style-name="P21">Penseu en les operacions que faria el paleta i les eines que hauria d’utilitzar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Operacions</text:p>
          </table:table-cell>
          <table:table-cell table:style-name="TableCell32">
            <text:p text:style-name="P33">Eines</text:p>
          </table:table-cell>
          <table:table-cell table:style-name="TableCell34">
            <text:p text:style-name="P35">Material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soft-page-break/>
      <text:p text:style-name="P137"><text:span text:style-name="T138">Quin creus que és l’objectiu final?<text:s/>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>Quin és el problema que es vol resoldre?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INICI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8-04T17:23:00Z</meta:creation-date>
    <dc:date>2020-08-04T17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