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9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10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11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T12" style:parent-style-name="Enllaç" style:family="text">
      <style:text-properties style:font-name="Arial" style:font-name-complex="Arial" style:font-size-complex="11pt" fo:background-color="#FFFFFF"/>
    </style:style>
    <style:style style:name="T13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P1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15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2.0833in"/>
    </style:style>
    <style:style style:name="TableColumn19" style:family="table-column">
      <style:table-column-properties style:column-width="3.5687in"/>
    </style:style>
    <style:style style:name="Table16" style:family="table">
      <style:table-properties style:width="5.8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70C0" fo:font-size="10pt" style:font-size-asian="10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fo:font-size="10pt" style:font-size-asian="10pt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fo:font-size="10pt" style:font-size-asian="10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fo:font-size="10pt" style:font-size-asian="10pt" fo:background-color="#FFFFFF"/>
    </style:style>
    <style:style style:name="P55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56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57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olumn59" style:family="table-column">
      <style:table-column-properties style:column-width="5.8986in"/>
    </style:style>
    <style:style style:name="Table58" style:family="table">
      <style:table-properties style:width="5.8986in" fo:margin-left="0in" table:align="left"/>
    </style:style>
    <style:style style:name="TableRow60" style:family="table-row">
      <style:table-row-properties style:min-row-height="4.96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style:font-size-complex="11pt" fo:background-color="#FFFFFF"/>
    </style:style>
    <style:style style:name="P6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65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67" style:family="table-column">
      <style:table-column-properties style:column-width="5.8986in"/>
    </style:style>
    <style:style style:name="Table66" style:family="table">
      <style:table-properties style:width="5.8986in" fo:margin-left="0in" table:align="left"/>
    </style:style>
    <style:style style:name="TableRow68" style:family="table-row">
      <style:table-row-properties style:min-row-height="2.2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</style:style>
    <style:style style:name="T71" style:parent-style-name="Tipusdelletraperdefectedelparàgraf" style:family="text"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P72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7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7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</office:automatic-styles>
  <office:body>
    <office:text text:use-soft-page-breaks="true">
      <text:p text:style-name="P1">Croquis de la distribució general dels<text:s/>espais.</text:p>
      <text:p text:style-name="P9">En el cas que fem la nostra casa ideal, hem de definir<text:s/>els<text:s/>espais<text:s/>que tindrà<text:s/>el nostre habitatge. Dintre dels<text:s/>espais<text:s/>cal establir les<text:s/>habitacions mínimes de que disposarà.</text:p>
      <text:p text:style-name="P10"><text:span text:style-name="T11">Consulteu “</text:span><text:a xlink:href="https://educaciodigital.cat/esc-llevant/moodle/mod/book/view.php?id=4586" office:target-frame-name="_top" xlink:show="replace"><text:span text:style-name="T12">Què he de saber dels habitatges?</text:span></text:a><text:span text:style-name="T13">”.</text:span></text:p>
      <text:p text:style-name="P14">Espais<text:s/>de l’habitatge.</text:p>
      <text:p text:style-name="P15">La taula següent ens ajuda a escollir<text:s/>els<text:s/>espais<text:s/>de l’habitatge i les habitacions que corresponen a cada<text:s/>lloc. Només cal que hi siguin les mínimes per viure, si és que ho feu de nou, o si preneu de model el vostre habitatge les que hi tingueu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Zones de l’habitatge</text:p>
          </table:table-cell>
          <table:table-cell table:style-name="TableCell25">
            <text:p text:style-name="P26">Habitacions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Treball i servei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Viure i esta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Dormir i aïllament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Accés i circulació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Croquis de la situació relativa entre elles.</text:p>
      <text:p text:style-name="P57">Quina zona estarà al costat de quina? Aquí també haureu de tenir en compte l’orientació, si per exemple orientem per rebre Sol de matí,<text:s/>ens podria agradar tindre<text:s/>en aquest lloc l’espai<text:s/>de treball.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Dibuixeu el croquis dels<text:s/>espais<text:s/>i escriviu el nom de cadascuna.</text:p>
            <text:p text:style-name="P63"/>
          </table:table-cell>
        </table:table-row>
      </table:table>
      <text:p text:style-name="P64"/>
      <text:soft-page-break/>
      <text:p text:style-name="P65">Justifiqueu la vostra elecció tenint en compte la funcionalitat de cada espai.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Justificació.</text:span></text:p>
          </table:table-cell>
        </table:table-row>
      </table:table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Enllaç" style:display-name="Enllaç" style:family="text" style:parent-style-name="Tipusde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5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6" style:parent-style-name="Peu" style:family="paragraph">
      <style:paragraph-properties fo:text-align="en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name="T8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<text:s/></text:span><text:span text:style-name="T5">2</text:span></text:p>
      </style:header>
      <style:footer>
        <text:p text:style-name="P6">Pàgina<text:s/><text:span text:style-name="T7"><text:page-number style:num-format="1" text:fixed="false">1</text:page-number></text:span><text:s/>de<text:s/><text:span text:style-name="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9-17T16:29:00Z</meta:creation-date>
    <dc:date>2020-09-17T16:34:00Z</dc:date>
    <meta:template xlink:href="Normal.dotm" xlink:type="simple"/>
    <meta:editing-cycles>5</meta:editing-cycles>
    <meta:editing-duration>PT300S</meta:editing-duration>
    <meta:document-statistic meta:page-count="2" meta:paragraph-count="2" meta:word-count="171" meta:character-count="1148" meta:row-count="8" meta:non-whitespace-character-count="979"/>
  </office:meta>
</office:document-meta>
</file>