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8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9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10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T11" style:parent-style-name="Enllaç" style:family="text">
      <style:text-properties style:font-name="Arial" style:font-name-complex="Arial" style:font-size-complex="11pt" fo:background-color="#FFFFFF"/>
    </style:style>
    <style:style style:name="T12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P1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1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2.0833in"/>
    </style:style>
    <style:style style:name="TableColumn18" style:family="table-column">
      <style:table-column-properties style:column-width="3.5687in"/>
    </style:style>
    <style:style style:name="Table15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color="#0070C0" fo:font-size="10pt" style:font-size-asian="10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fo:font-size="10pt" style:font-size-asian="10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fo:font-size="10pt" style:font-size-asian="10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size="10.5pt" style:font-size-asian="10.5pt" style:font-size-complex="10.5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70C0" fo:font-size="10pt" style:font-size-asian="10pt" fo:background-color="#FFFFFF"/>
    </style:style>
    <style:style style:name="P5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55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56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TableColumn58" style:family="table-column">
      <style:table-column-properties style:column-width="5.8986in"/>
    </style:style>
    <style:style style:name="Table57" style:family="table">
      <style:table-properties style:width="5.8986in" fo:margin-left="0in" table:align="left"/>
    </style:style>
    <style:style style:name="TableRow59" style:family="table-row">
      <style:table-row-properties style:min-row-height="4.967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style:font-size-complex="11pt" fo:background-color="#FFFFFF"/>
    </style:style>
    <style:style style:name="P6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6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66" style:family="table-column">
      <style:table-column-properties style:column-width="5.8986in"/>
    </style:style>
    <style:style style:name="Table65" style:family="table">
      <style:table-properties style:width="5.8986in" fo:margin-left="0in" table:align="left"/>
    </style:style>
    <style:style style:name="TableRow67" style:family="table-row">
      <style:table-row-properties style:min-row-height="2.275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</style:style>
    <style:style style:name="T70" style:parent-style-name="Tipusdelletraperdefectedelparàgraf" style:family="text">
      <style:text-properties style:font-name="Arial" style:font-name-complex="Arial" fo:font-style="italic" style:font-style-asian="italic" style:font-style-complex="italic" fo:font-size="10pt" style:font-size-asian="10pt" fo:background-color="#FFFFFF"/>
    </style:style>
    <style:style style:name="P71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72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73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</office:automatic-styles>
  <office:body>
    <office:text text:use-soft-page-breaks="true">
      <text:p text:style-name="P1">Croquis de la distribució general de les zones.</text:p>
      <text:p text:style-name="P8">En el cas que fem la nostra casa ideal, hem de definir les zones que tindrà el nostre habitatge. Dintre de les zones cal establir les<text:s/>habitacions mínimes<text:s/>que disposarà.</text:p>
      <text:p text:style-name="P9"><text:span text:style-name="T10">Consulteu “</text:span><text:a xlink:href="https://educaciodigital.cat/esc-llevant/moodle/mod/book/view.php?id=4586" office:target-frame-name="_top" xlink:show="replace"><text:span text:style-name="T11">Què he de saber dels habitatges?</text:span></text:a><text:span text:style-name="T12">”.</text:span></text:p>
      <text:p text:style-name="P13">Zones de l’habitatge.</text:p>
      <text:p text:style-name="P14">La taula següent ens ajuda a escollir les zones de l’habitatge i les habitacions que corresponen a cada espai. Només cal que hi siguin les mínimes per viure, si és que ho feu de nou, o si preneu de model el vostre habitatge les que hi tingueu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Zones de l’habitatge</text:p>
          </table:table-cell>
          <table:table-cell table:style-name="TableCell24">
            <text:p text:style-name="P25">Habitacions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Treball i servei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Viure i esta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Dormir i aïllame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Accés i circulació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Croquis de la situació relativa entre elles.</text:p>
      <text:p text:style-name="P56">Quina zona estarà al costat de quina? Aquí també haureu de tenir en compte l’orientació, si per exemple orientem per rebre Sol de matí,<text:s/>ens podria agradar tindre<text:s/>en aquest lloc la zona de treball.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Dibuixeu el croquis de les zones i escriviu el nom de cadascuna.</text:p>
            <text:p text:style-name="P62"/>
          </table:table-cell>
        </table:table-row>
      </table:table>
      <text:p text:style-name="P63"/>
      <text:soft-page-break/>
      <text:p text:style-name="P64">Justifiqueu la vostra elecció tenint en compte la funcionalitat de cada espai.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Justificació.</text:span></text:p>
          </table:table-cell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Enllaç" style:display-name="Enllaç" style:family="text" style:parent-style-name="Tipusde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5" style:parent-style-name="Peu" style:family="paragraph">
      <style:paragraph-properties fo:text-align="end"/>
    </style:style>
    <style:style style:name="T6" style:parent-style-name="Tipusdelletraperdefectedelparàgraf" style:family="text">
      <style:text-properties fo:font-weight="bold" style:font-weight-asian="bold" style:font-weight-complex="bol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 1</text:span></text:p>
      </style:header>
      <style:footer>
        <text:p text:style-name="P5">Pàgina<text:s/><text:span text:style-name="T6"><text:page-number style:num-format="1" text:fixed="false">1</text:page-number></text:span><text:s/>de<text:s/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9-17T16:25:00Z</meta:creation-date>
    <dc:date>2020-09-17T16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