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0.5pt"/>
    </style:style>
    <style:style style:name="P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6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TableColumn8" style:family="table-column">
      <style:table-column-properties style:column-width="5.8986in"/>
    </style:style>
    <style:style style:name="Table7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Verdana" fo:color="#00B0F0"/>
    </style:style>
    <style:style style:name="P12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1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0.5pt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5.5361in"/>
    </style:style>
    <style:style style:name="Table14" style:family="table">
      <style:table-properties style:width="5.8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color="#00B0F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 fo:color="#00B0F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fo:color="#00B0F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 fo:color="#00B0F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fo:color="#00B0F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Verdana" fo:color="#00B0F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color="#00B0F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Verdana" fo:color="#00B0F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Verdana" fo:color="#00B0F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 fo:color="#00B0F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Verdana" fo:color="#00B0F0"/>
    </style:style>
    <style:style style:name="P72" style:parent-style-name="Normal" style:family="paragraph">
      <style:text-properties style:font-name="Verdana" fo:font-size="12pt" style:font-size-asian="12pt" style:font-size-complex="10.5pt"/>
    </style:style>
    <style:style style:name="P73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74" style:parent-style-name="Tipusdelletraperdefectedelparàgraf" style:family="text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TableColumn76" style:family="table-column">
      <style:table-column-properties style:column-width="5.8986in"/>
    </style:style>
    <style:style style:name="Table75" style:family="table">
      <style:table-properties style:width="5.8986in" fo:margin-left="0in" table:align="left"/>
    </style:style>
    <style:style style:name="TableRow77" style:family="table-row">
      <style:table-row-properties style:min-row-height="0.5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Verdana" fo:color="#00B0F0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TableColumn83" style:family="table-column">
      <style:table-column-properties style:column-width="5.8986in"/>
    </style:style>
    <style:style style:name="Table82" style:family="table">
      <style:table-properties style:width="5.8986in" fo:margin-left="0in" table:align="left"/>
    </style:style>
    <style:style style:name="TableRow84" style:family="table-row">
      <style:table-row-properties style:min-row-height="1.517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Verdana" fo:color="#00B0F0"/>
    </style:style>
    <style:style style:name="P87" style:parent-style-name="Normal" style:family="paragraph">
      <style:text-properties style:font-name="Verdana" fo:font-size="12pt" style:font-size-asian="12pt" style:font-size-complex="10.5pt"/>
    </style:style>
  </office:automatic-styles>
  <office:body>
    <office:text text:use-soft-page-breaks="true">
      <text:p text:style-name="P1"/>
      <text:p text:style-name="P5">Abans de començar el projecte cal que pensem en el títol, les característiques de l’habitatge i els objectius que ens plantegem aconseguir en aquest projecte.</text:p>
      <text:p text:style-name="P6">Títol del projecte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>Característiques del nostre habitatge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6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8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Quin creus que és l’objectiu final?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Quin és el problema que es vol resoldre?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INICI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8-03T14:05:00Z</meta:creation-date>
    <dc:date>2020-08-03T1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