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2pt" style:font-size-asian="12pt" style:font-size-complex="10.5pt"/>
    </style:style>
    <style:style style:name="P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8" style:family="table-column">
      <style:table-column-properties style:column-width="2.9493in"/>
    </style:style>
    <style:style style:name="TableColumn9" style:family="table-column">
      <style:table-column-properties style:column-width="2.9493in"/>
    </style:style>
    <style:style style:name="Table7" style:family="table">
      <style:table-properties style:width="5.8986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ab-stops>
          <style:tab-stop style:type="left" style:position="2.0611in"/>
        </style:tab-stops>
      </style:paragraph-properties>
      <style:text-properties style:font-name="Verdana" fo:font-weight="bold" style:font-weight-asian="bold" style:font-weight-complex="bold"/>
    </style:style>
    <style:style style:name="TableRow15" style:family="table-row">
      <style:table-row-properties style:min-row-height="0.525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0" style:family="table-row">
      <style:table-row-properties style:min-row-height="0.575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25" style:family="table-row">
      <style:table-row-properties style:min-row-height="0.57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Row30" style:family="table-row">
      <style:table-row-properties style:min-row-height="0.6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ab-stops>
          <style:tab-stop style:type="left" style:position="2.0611in"/>
        </style:tab-stops>
      </style:paragraph-properties>
      <style:text-properties style:font-name="Verdana"/>
    </style:style>
    <style:style style:name="P35" style:parent-style-name="Normal" style:family="paragraph">
      <style:paragraph-properties>
        <style:tab-stops>
          <style:tab-stop style:type="left" style:position="2.0611in"/>
        </style:tab-stops>
      </style:paragraph-properties>
      <style:text-properties style:font-name="Verdana" fo:font-size="12pt" style:font-size-asian="12pt" style:font-size-complex="10.5pt"/>
    </style:style>
    <style:style style:name="P36"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38" style:family="table-column">
      <style:table-column-properties style:column-width="0.2562in"/>
    </style:style>
    <style:style style:name="TableColumn39" style:family="table-column">
      <style:table-column-properties style:column-width="5.6423in"/>
    </style:style>
    <style:style style:name="Table37" style:family="table">
      <style:table-properties style:width="5.898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Verdana" fo:font-size="12pt" style:font-size-asian="12pt" style:font-size-complex="10.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Verdana" fo:font-size="12pt" style:font-size-asian="12pt" style:font-size-complex="10.5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Verdana" fo:font-size="12pt" style:font-size-asian="12pt" style:font-size-complex="10.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Verdana" fo:font-size="12pt" style:font-size-asian="12pt" style:font-size-complex="10.5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Verdana" fo:font-size="12pt" style:font-size-asian="12pt" style:font-size-complex="10.5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Verdana" fo:font-size="12pt" style:font-size-asian="12pt" style:font-size-complex="10.5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Verdana" fo:font-size="12pt" style:font-size-asian="12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Verdana" fo:font-size="12pt" style:font-size-asian="12pt" style:font-size-complex="10.5pt"/>
    </style:style>
    <style:style style:name="P60" style:parent-style-name="Normal" style:family="paragraph">
      <style:text-properties style:font-name="Verdana" fo:font-size="12pt" style:font-size-asian="12pt" style:font-size-complex="10.5pt"/>
    </style:style>
    <style:style style:name="P61" style:parent-style-name="Normal" style:family="paragraph">
      <style:paragraph-properties>
        <style:tab-stops>
          <style:tab-stop style:type="left" style:position="2.0611in"/>
        </style:tab-stops>
      </style:paragraph-properties>
      <style:text-properties style:font-name="Verdana" fo:font-weight="bold" style:font-weight-asian="bold" style:font-weight-complex="bold" fo:font-size="12pt" style:font-size-asian="12pt" style:font-size-complex="10.5pt"/>
    </style:style>
    <style:style style:name="TableColumn63" style:family="table-column">
      <style:table-column-properties style:column-width="0.2562in"/>
    </style:style>
    <style:style style:name="TableColumn64" style:family="table-column">
      <style:table-column-properties style:column-width="5.6423in"/>
    </style:style>
    <style:style style:name="Table62" style:family="table">
      <style:table-properties style:width="5.8986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Verdana" fo:font-size="12pt" style:font-size-asian="12pt" style:font-size-complex="10.5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Verdana" fo:font-size="12pt" style:font-size-asian="12pt" style:font-size-complex="10.5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Verdana" fo:font-size="12pt" style:font-size-asian="12pt" style:font-size-complex="10.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Verdana" fo:font-size="12pt" style:font-size-asian="12pt" style:font-size-complex="10.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Verdana" fo:font-size="12pt" style:font-size-asian="12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Verdana" fo:font-size="12pt" style:font-size-asian="12pt" style:font-size-complex="10.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Verdana" fo:font-size="12pt" style:font-size-asian="12pt" style:font-size-complex="10.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Verdana" fo:font-size="12pt" style:font-size-asian="12pt" style:font-size-complex="10.5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Verdana" fo:font-size="12pt" style:font-size-asian="12pt" style:font-size-complex="10.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Verdana" fo:font-size="12pt" style:font-size-asian="12pt" style:font-size-complex="10.5pt"/>
    </style:style>
    <style:style style:name="P90" style:parent-style-name="Normal" style:family="paragraph">
      <style:text-properties style:font-name="Verdana" fo:font-size="12pt" style:font-size-asian="12pt" style:font-size-complex="10.5pt"/>
    </style:style>
    <style:style style:name="P91" style:parent-style-name="Normal" style:family="paragraph">
      <style:text-properties style:font-name="Verdana" fo:font-size="12pt" style:font-size-asian="12pt" style:font-size-complex="10.5pt"/>
    </style:style>
  </office:automatic-styles>
  <office:body>
    <office:text text:use-soft-page-breaks="true">
      <text:p text:style-name="P1"/>
      <text:p text:style-name="P5">Es forma el grup i es distribueixen les tasques que farà cadascú, això no vol dir que no s’hagi de treballar en grup quan la tasca així ho requereixi. Es determinen les normes de funcionament del grup.</text:p>
      <text:p text:style-name="P6">Membres del grup</text:p>
      <table:table table:style-name="Table7">
        <table:table-columns>
          <table:table-column table:style-name="TableColumn8"/>
          <table:table-column table:style-name="TableColumn9"/>
        </table:table-columns>
        <table:table-row table:style-name="TableRow10">
          <table:table-cell table:style-name="TableCell11">
            <text:p text:style-name="P12">Nom de l’alumne</text:p>
          </table:table-cell>
          <table:table-cell table:style-name="TableCell13">
            <text:p text:style-name="P14">Signatura</text:p>
          </table: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
      <text:p text:style-name="P35"/>
      <text:p text:style-name="P36">Normes del grup</text:p>
      <table:table table:style-name="Table37">
        <table:table-columns>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
          </table:table-cell>
        </table:table-row>
        <table:table-row table:style-name="TableRow45">
          <table:table-cell table:style-name="TableCell46">
            <text:p text:style-name="P47">2</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
          </table:table-cell>
        </table:table-row>
      </table:table>
      <text:p text:style-name="P60"/>
      <text:p text:style-name="P61">Distribució de les tasques</text:p>
      <table:table table:style-name="Table62">
        <table:table-columns>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row>
        <table:table-row table:style-name="TableRow80">
          <table:table-cell table:style-name="TableCell81">
            <text:p text:style-name="P82">4</text:p>
          </table:table-cell>
          <table:table-cell table:style-name="TableCell83">
            <text:p text:style-name="P84"/>
          </table:table-cell>
        </table:table-row>
        <table:table-row table:style-name="TableRow85">
          <table:table-cell table:style-name="TableCell86">
            <text:p text:style-name="P87">5</text:p>
          </table:table-cell>
          <table:table-cell table:style-name="TableCell88">
            <text:p text:style-name="P89"/>
          </table: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MS Mincho"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ca" fo:country="ES" style:language-asian="ja" style:country-asian="JP" style:language-complex="kok" style:country-complex="IN"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Tipusd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Tipusdelletraperdefectedelparàgraf"/>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pçalera" style:family="paragraph">
      <style:paragraph-properties fo:text-align="end"/>
    </style:style>
    <style:style style:name="T3" style:parent-style-name="Tipusdelletraperdefectedelparàgraf" style:family="text">
      <style:text-properties style:font-name="Verdana" fo:color="#00B050" fo:font-size="14pt" style:font-size-asian="14pt" style:font-size-complex="11pt"/>
    </style:style>
    <style:style style:name="T4" style:parent-style-name="Tipusdelletraperdefectedelparàgraf" style:family="text">
      <style:text-properties style:font-name="Verdana" fo:color="#00B050" fo:font-size="14pt" style:font-size-asian="14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tge 1" text:anchor-type="paragraph" svg:x="6.23551in" svg:y="-0.27443in" svg:width="0.46087in" svg:height="0.5535in" style:rel-width="scale" style:rel-height="scale"><draw:image xlink:href="media/image1.png" xlink:type="simple" xlink:show="embed" xlink:actuate="onLoad"/><svg:title/><svg:desc/></draw:frame></text:span><text:span text:style-name="T4">EL CONTRACTE DIDÀCTIC</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oy</meta:initial-creator>
    <dc:creator>Eloy</dc:creator>
    <meta:creation-date>2020-08-03T08:46:00Z</meta:creation-date>
    <dc:date>2020-08-03T08:46:00Z</dc:date>
    <meta:template xlink:href="Normal.dotm" xlink:type="simple"/>
    <meta:editing-cycles>2</meta:editing-cycles>
    <meta:editing-duration>PT60S</meta:editing-duration>
    <meta:document-statistic meta:page-count="1" meta:paragraph-count="1" meta:word-count="51" meta:character-count="341" meta:row-count="2" meta:non-whitespace-character-count="291"/>
  </office:meta>
</office:document-meta>
</file>