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5f6368" style:font-name="Roboto" fo:font-size="13pt" fo:letter-spacing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3pt" fo:font-weight="normal" officeooo:paragraph-rsid="000534e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writing-mode="lr-tb"/>
      <style:text-properties fo:color="#5f6368" style:font-name="Roboto" fo:font-size="13pt" fo:letter-spacing="normal" fo:font-weight="normal" officeooo:paragraph-rsid="000534e9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writing-mode="lr-tb"/>
      <style:text-properties officeooo:paragraph-rsid="000534e9"/>
    </style:style>
    <style:style style:name="T1" style:family="text">
      <style:text-properties fo:color="#5f6368" style:font-name="Roboto" fo:letter-spacing="normal"/>
    </style:style>
    <style:style style:name="T2" style:family="text">
      <style:text-properties fo:color="#1155cc"/>
    </style:style>
    <style:style style:name="T3" style:family="text">
      <style:text-properties fo:color="#1155cc" style:font-name="Roboto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SCA</text:p>
      <text:p text:style-name="P1"/>
      <text:p text:style-name="P4">Sabíeu que hi ha més de 80 espècies a Catalunya que estan en risc de desaparèixer?</text:p>
      <text:p text:style-name="P3"><text:line-break/><text:span text:style-name="T1">Per exemple: el gall fer, l'ós bru, el fartet, la tortuga mediterrània, la llúdriga, el trencal·lòs o el linx ibèric.</text:span></text:p>
      <text:p text:style-name="P3"><text:line-break/><text:span text:style-name="T1">En aquest tasca us demano que escolliu 1 ANIMAL EN PERILL D'EXTINCIÓ DE CATALUNYA, i feu una PRESENTACIÓ tipus Power Point o una Infografia, de l'animal escollit, on heu d'exposar la informació següent:</text:span></text:p>
      <text:p text:style-name="P3"><text:line-break/><text:span text:style-name="T1">1- Nom i foto (o dibuix) de l'animal en perill</text:span><text:line-break/><text:span text:style-name="T1">2- Nom científic</text:span><text:line-break/><text:span text:style-name="T1">3- Grup i/o subgrup al que pertany (vertebrats, invertebrats, mamífer, ocells, rèptils, etc..)</text:span><text:line-break/><text:span text:style-name="T1">4- Característiques principals (morfologia, termoregulació, habilitats, dades curioses,...)</text:span><text:line-break/><text:span text:style-name="T1">5- Hàbitat</text:span><text:line-break/><text:span text:style-name="T1">6- Alimentació</text:span><text:line-break/><text:span text:style-name="T1">7- Causes de la seva extinció</text:span><text:line-break/><text:span text:style-name="T1">8- Què podem fer?</text:span><text:line-break/></text:p>
      <text:p text:style-name="P5"><text:a xlink:type="simple" xlink:href="https://vimeo.com/339586310" office:target-frame-name="_blank" xlink:show="new" text:style-name="Internet_20_link" text:visited-style-name="Visited_20_Internet_20_Link"><text:span text:style-name="T3"/></text:a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33:44.180000000</meta:creation-date>
    <dc:date>2020-05-06T15:56:41.797000000</dc:date>
    <meta:editing-duration>PT3M18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118" meta:character-count="734" meta:non-whitespace-character-count="617"/>
  </office:meta>
</office:document-meta>
</file>