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fo:font-size="15pt" fo:language="ca" fo:country="ES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color="#ff3333" style:font-name="Bahnschrift Light" fo:font-size="15pt" fo:language="ca" fo:country="ES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language="ca" fo:country="ES"/>
    </style:style>
    <style:style style:name="P4" style:family="paragraph" style:parent-style-name="Standard">
      <style:text-properties style:font-name="Bahnschrift Light" fo:language="ca" fo:country="ES"/>
    </style:style>
    <style:style style:name="P5" style:family="paragraph" style:parent-style-name="Standard">
      <style:text-properties officeooo:rsid="001f62af" officeooo:paragraph-rsid="001f62af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style:font-name="Bahnschrift Light" fo:language="ca" fo:country="ES"/>
    </style:style>
    <style:style style:name="P8" style:family="paragraph" style:parent-style-name="Standard" style:list-style-name="L1">
      <style:text-properties style:font-name="Bahnschrift Light" fo:language="ca" fo:country="ES"/>
    </style:style>
    <style:style style:name="T1" style:family="text">
      <style:text-properties officeooo:rsid="001be608"/>
    </style:style>
    <style:style style:name="T2" style:family="text">
      <style:text-properties officeooo:rsid="001d3bff"/>
    </style:style>
    <style:style style:name="T3" style:family="text">
      <style:text-properties fo:language="ca" fo:country="ES"/>
    </style:style>
    <style:style style:name="T4" style:family="text">
      <style:text-properties fo:language="ca" fo:country="ES" officeooo:rsid="001d3bff"/>
    </style:style>
    <style:style style:name="T5" style:family="text">
      <style:text-properties fo:language="ca" fo:country="ES" officeooo:rsid="001f62af"/>
    </style:style>
    <style:style style:name="T6" style:family="text">
      <style:text-properties officeooo:rsid="0020955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09552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">Seguint les recomanacions del Departament i observant </text:span><text:span text:style-name="T3">l'interès que desperta el tema us proposo fer una mica de recerca d'informació al respecte. La informació la podeu obtenir a internet i també als mitjans de comunicació. </text:span><text:span text:style-name="T4">La data límit per entregar el treball serà el dimecres dia 2</text:span><text:span text:style-name="T5">5 </text:span><text:span text:style-name="T4">de març. Recordeu que el nom de l’arxiu que compartiu amb mi ha de tenir el vostre nom i el curs. </text:span></text:p>
      <text:p text:style-name="P5"><text:span text:style-name="T4">A</text:span><text:span text:style-name="T3">l moodle us he posar un vídeo del «Què, Qui, Com?» sobre els virus que us servirà per ampliar informació.</text:span></text:p>
      <text:p text:style-name="P3"/>
      <text:p text:style-name="P1">TEMA: “CORONAVIRUS”</text:p>
      <text:p text:style-name="P2"/>
      <text:p text:style-name="P4">Haureu de triar entre fer una presentació (PowerPoint), un vídeo informatiu o un treball escrit. </text:p>
      <text:p text:style-name="P4">Els treballs els haureu de compartir amb mi des del Drive: <text:s/>“carme.cavallbernat@gmail.com”</text:p>
      <text:p text:style-name="P4">Recordeu:</text:p>
      <text:list xml:id="list3951608702" text:style-name="L1">
        <text:list-item>
          <text:p text:style-name="P8">Treballs escrits <text:span text:style-name="T6">(Power Point o woed)</text:span>: Eviteu fer còpies de textos i elaboreu les informacions que us interessin. Unifiqueu <text:span text:style-name="T1">la grandària </text:span>i el tipus de <text:span text:style-name="T1">lletra</text:span>. Passeu el corrector. Si trieu la presentació en PowerPoint, inseriu vídeos, gràfics i imatges. No us deixeu <text:span text:style-name="T2">afegir les vostres dades</text:span>, l'objectiu del treball i les vostres conclusions. Si el treball es fa en paper/<text:span text:style-name="T2">word</text:span>, no oblideu <text:span text:style-name="T2">afegir </text:span>la portada amb les vostres dades.</text:p>
          <text:p text:style-name="P8"/>
        </text:list-item>
        <text:list-item>
          <text:p text:style-name="P8">Vídeo: Prepareu les explicacions per escrit amb antelació per poder assajar abans de la gravació. Afegiu gràfics <text:s/>i/o imatges que facin l'explicació més fluïda. Inseriu efectes d'àudio (música o d'altres). No oblideu fer la presentació de qui sou, de què va el tema i les conclusions finals.</text:p>
        </text:list-item>
      </text:list>
      <text:p text:style-name="P4"/>
      <text:p text:style-name="P4"><text:span text:style-name="T7">Apartats </text:span><text:span text:style-name="T8">i/o suggeriments:</text:span></text:p>
      <text:p text:style-name="P4">*Els virus: Què són? Com són? </text:p>
      <text:p text:style-name="P4">*Què és el coronavirus? A qui afecta? A totes les franges d’edat? </text:p>
      <text:p text:style-name="P4">*Quins animals els porten? Com és que no els afecta i sobreviuen bé?</text:p>
      <text:p text:style-name="P4">*On es va iniciar el pas de l'animal als humans? (Afegir mapa) <text:span text:style-name="T6">Quan es va produir?</text:span></text:p>
      <text:p text:style-name="P4">*Com es pot transmetre?</text:p>
      <text:p text:style-name="P4">*Quins són els símptomes?</text:p>
      <text:p text:style-name="P4">*Quins són els tractaments?</text:p>
      <text:p text:style-name="P4">*Distribució actual del virus a nivell mundial (afegir mapa).</text:p>
      <text:p text:style-name="P4">*<text:span text:style-name="T6">Què són els antibiòtics? </text:span>Els antibiòtics poden servir per lluitar contra els virus? </text:p>
      <text:p text:style-name="P4">*Què són les vacunes? Com funcionen? </text:p>
      <text:p text:style-name="P4">*Quina diferència hi ha entre un antiviral i una vacuna? Per què no hi ha ara mateix una vacuna contra el coronavirus? </text:p>
      <text:p text:style-name="P4"><text:s/></text:p>
      <text:p text:style-name="P4">Seguiment de la pandèmia </text:p>
      <text:p text:style-name="P4">Consulteu la informació que donen els mitjans de comunicació i els portals del Departament de Salut com: <text:s/></text:p>
      <text:p text:style-name="P4">http://canalsalut.gencat.cat/ca/salut-a-z/c/coronavirus-2019ncov/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hnschrift Light" svg:font-family="'Bahnschrift Light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loext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loext:contextual-spacing="false" fo:line-height="100%" fo:text-align="start" style:justify-single-word="false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3-18T09:54:55.964000000</dc:date>
    <meta:generator>LibreOffice/6.3.2.2$Windows_X86_64 LibreOffice_project/98b30e735bda24bc04ab42594c85f7fd8be07b9c</meta:generator>
    <meta:editing-duration>PT27M56S</meta:editing-duration>
    <meta:editing-cycles>8</meta:editing-cycles>
    <meta:document-statistic meta:table-count="0" meta:image-count="0" meta:object-count="0" meta:page-count="1" meta:paragraph-count="25" meta:word-count="372" meta:character-count="2276" meta:non-whitespace-character-count="1916"/>
  </office:meta>
</office:document-meta>
</file>