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ionPro-Regular" svg:font-family="MinionPro-Regular, 'Minion Pro'"/>
    <style:font-face style:name="TimesLTStd-Bold" svg:font-family="TimesLTStd-Bold, Arial"/>
    <style:font-face style:name="Arial2" svg:font-family="Arial" style:font-family-generic="swiss"/>
    <style:font-face style:name="HelveticaLTStd-Roman" svg:font-family="HelveticaLTStd-Roman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_20_head">
      <style:text-properties officeooo:paragraph-rsid="0019f672"/>
    </style:style>
    <style:style style:name="P2" style:family="paragraph" style:parent-style-name="C_20_head">
      <style:paragraph-properties fo:margin-top="0.212cm" fo:margin-bottom="0cm" style:contextual-spacing="false" fo:text-align="justify" style:justify-single-word="false"/>
      <style:text-properties officeooo:paragraph-rsid="0018866a"/>
    </style:style>
    <style:style style:name="P3" style:family="paragraph" style:parent-style-name="C_20_head">
      <style:paragraph-properties fo:margin-top="0.212cm" fo:margin-bottom="0cm" style:contextual-spacing="false" fo:text-align="justify" style:justify-single-word="false"/>
      <style:text-properties fo:font-size="11pt" officeooo:rsid="0018866a" officeooo:paragraph-rsid="0018866a" style:font-size-asian="11pt" style:font-size-complex="11pt"/>
    </style:style>
    <style:style style:name="P4" style:family="paragraph" style:parent-style-name="Key_20_text">
      <style:text-properties fo:font-size="10pt" officeooo:paragraph-rsid="0018866a" style:font-size-asian="10pt" style:font-size-complex="10pt"/>
    </style:style>
    <style:style style:name="P5" style:family="paragraph" style:parent-style-name="Key_20_text">
      <style:text-properties fo:font-size="10pt" officeooo:paragraph-rsid="0019f672" style:font-size-asian="10pt" style:font-size-complex="10pt"/>
    </style:style>
    <style:style style:name="P6" style:family="paragraph" style:parent-style-name="Key_20_text">
      <style:text-properties officeooo:paragraph-rsid="0019f672"/>
    </style:style>
    <style:style style:name="P7" style:family="paragraph" style:parent-style-name="Key_20_text_20_rubric">
      <style:text-properties officeooo:paragraph-rsid="0018866a"/>
    </style:style>
    <style:style style:name="P8" style:family="paragraph" style:parent-style-name="Key_20_text_20_rubric">
      <style:text-properties officeooo:paragraph-rsid="0019f67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4pt" style:font-size-asian="14pt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es" fo:country="ES" style:font-size-asian="10pt" style:font-size-complex="10pt"/>
    </style:style>
    <style:style style:name="T9" style:family="text">
      <style:text-properties style:font-size-complex="10pt"/>
    </style:style>
    <style:style style:name="T10" style:family="text">
      <style:text-properties fo:font-weight="normal" style:font-weight-asian="normal" style:font-size-complex="10pt"/>
    </style:style>
    <style:style style:name="T11" style:family="text">
      <style:text-properties fo:language="es" fo:country="ES"/>
    </style:style>
    <style:style style:name="T12" style:family="text">
      <style:text-properties fo:language="es" fo:country="ES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UNIT 3 </text:span><text:span text:style-name="T1"><text:tab/><text:tab/><text:tab/><text:tab/><text:tab/><text:tab/> ANSWER KEY <text:s/><text:tab/><text:tab/>VOCABULARY</text:span></text:p>
      <text:p text:style-name="P2"><text:span text:style-name="T1">Unit 3 *</text:span></text:p>
      <text:p text:style-name="P7"><text:span text:style-name="key_20_text_20_number_20__28_10pt_29_"><text:span text:style-name="T9">1<text:tab/></text:span></text:span><text:span text:style-name="key_20_text_20_number_20__28_10pt_29_"><text:span text:style-name="T10">1</text:span></text:span><text:span text:style-name="key_20_text_20_number_20__28_10pt_29_"><text:span text:style-name="T9"><text:tab/></text:span></text:span><text:span text:style-name="T7">broadcast</text:span></text:p>
      <text:p text:style-name="P4">2<text:tab/>scheduled programmes</text:p>
      <text:p text:style-name="P4">3<text:tab/>catch up</text:p>
      <text:p text:style-name="P4">4<text:tab/>binge watch</text:p>
      <text:p text:style-name="P4">5<text:tab/>tweet</text:p>
      <text:p text:style-name="P4">6<text:tab/>spoilers</text:p>
      <text:p text:style-name="P7"><text:span text:style-name="key_20_text_20_number_20__28_10pt_29_"><text:span text:style-name="T9">2<text:tab/></text:span></text:span><text:span text:style-name="T7">1<text:tab/>live stream</text:span></text:p>
      <text:p text:style-name="P4">2<text:tab/>breaking news</text:p>
      <text:p text:style-name="P4">3<text:tab/>trending</text:p>
      <text:p text:style-name="P4">4<text:tab/>box sets</text:p>
      <text:p text:style-name="P4">5<text:tab/>status updates</text:p>
      <text:p text:style-name="P4">6<text:tab/>streaming service</text:p>
      <text:p text:style-name="P8"><text:span text:style-name="key_20_text_20_number_20__28_10pt_29_"><text:span text:style-name="T9">3<text:tab/></text:span></text:span><text:span text:style-name="T7">2<text:tab/>disagree </text:span></text:p>
      <text:p text:style-name="P6"><text:span text:style-name="T7">3<text:tab/>republish </text:span></text:p>
      <text:p text:style-name="P6"><text:span text:style-name="T7">4<text:tab/>misjudge </text:span></text:p>
      <text:p text:style-name="P6"><text:span text:style-name="T7">5<text:tab/>unattributed </text:span></text:p>
      <text:p text:style-name="P6"><text:span text:style-name="T7">6<text:tab/>overreact </text:span></text:p>
      <text:p text:style-name="P6"><text:span text:style-name="T7">7<text:tab/>impossible </text:span></text:p>
      <text:p text:style-name="P6"><text:span text:style-name="T8">8<text:tab/></text:span><text:span text:style-name="T7">ill-informed</text:span><text:span text:style-name="T8"> </text:span></text:p>
      <text:p text:style-name="P8"><text:span text:style-name="key_20_text_20_number_20__28_10pt_29_"><text:span text:style-name="T12">4<text:tab/></text:span></text:span><text:span text:style-name="T8">1<text:tab/>dis, un</text:span></text:p>
      <text:p text:style-name="P6"><text:span text:style-name="T8">2<text:tab/>ill, un</text:span></text:p>
      <text:p text:style-name="P6"><text:span text:style-name="T8">3<text:tab/>de, im</text:span></text:p>
      <text:p text:style-name="P5">4<text:tab/>re, mis</text:p>
      <text:p text:style-name="P8"><text:span text:style-name="key_20_text_20_number_20__28_10pt_29_"><text:span text:style-name="T9">5<text:tab/></text:span></text:span><text:span text:style-name="T7">1<text:tab/>unhelpful</text:span></text:p>
      <text:p text:style-name="P5">2<text:tab/>reread</text:p>
      <text:p text:style-name="P5">3<text:tab/>imperfect</text:p>
      <text:p text:style-name="P5">4<text:tab/>misread</text:p>
      <text:p text:style-name="P8"><text:span text:style-name="key_20_text_20_number_20__28_10pt_29_"><text:span text:style-name="T9">6<text:tab/></text:span></text:span><text:span text:style-name="T7">1<text:tab/>advertising</text:span></text:p>
      <text:p text:style-name="P5">2<text:tab/>brand</text:p>
      <text:p text:style-name="P5">3<text:tab/>TV</text:p>
      <text:p text:style-name="P5">4<text:tab/>celebrity</text:p>
      <text:p text:style-name="P5">5<text:tab/>target</text:p>
      <text:p text:style-name="P5">6<text:tab/>product</text:p>
      <text:p text:style-name="P5">7<text:tab/>billboards</text:p>
      <text:p text:style-name="P5">8<text:tab/>catchy</text:p>
      <text:p text:style-name="P5">9<text:tab/>word of mouth</text:p>
      <text:p text:style-name="P5">10<text:tab/>guerrilla</text:p>
      <text:p text:style-name="P1"><text:span text:style-name="T1">Unit 3 **</text:span></text:p>
      <text:p text:style-name="P8"><text:span text:style-name="key_20_text_20_number_20__28_10pt_29_"><text:span text:style-name="T9">1<text:tab/></text:span></text:span><text:span text:style-name="T7">1<text:tab/>breaking news</text:span></text:p>
      <text:p text:style-name="P5">2<text:tab/>streaming service</text:p>
      <text:p text:style-name="P5">3<text:tab/>trending</text:p>
      <text:p text:style-name="P5">4<text:tab/>binge watching</text:p>
      <text:p text:style-name="P5">5<text:tab/>spoilers</text:p>
      <text:p text:style-name="P5">6<text:tab/>programmes</text:p>
      <text:p text:style-name="P5">7<text:tab/>tweet</text:p>
      <text:p text:style-name="P5">8<text:tab/>live stream</text:p>
      <text:p text:style-name="P8"><text:span text:style-name="key_20_text_20_number_20__28_10pt_29_"><text:span text:style-name="T9">2<text:tab/></text:span></text:span><text:span text:style-name="T7">1<text:tab/>status update</text:span></text:p>
      <text:p text:style-name="P6"><text:span text:style-name="T7">2<text:tab/>box sets </text:span></text:p>
      <text:p text:style-name="P6"><text:span text:style-name="T7">3<text:tab/>broadcast </text:span></text:p>
      <text:p text:style-name="P6"><text:span text:style-name="T7">4<text:tab/>catch-up TV </text:span></text:p>
      <text:p text:style-name="P8"><text:span text:style-name="key_20_text_20_number_20__28_10pt_29_"><text:span text:style-name="T9">3<text:tab/></text:span></text:span><text:span text:style-name="T7">1<text:tab/>unacceptable</text:span></text:p>
      <text:p text:style-name="P5">2<text:tab/>disagree</text:p>
      <text:p text:style-name="P5">3<text:tab/>misjudges</text:p>
      <text:p text:style-name="P6"><text:soft-page-break/><text:span text:style-name="T7">4<text:tab/>reappeared</text:span></text:p>
      <text:p text:style-name="P5">5<text:tab/>untrue</text:p>
      <text:p text:style-name="P5">6<text:tab/>demystify</text:p>
      <text:p text:style-name="P5">7<text:tab/>ill-informed</text:p>
      <text:p text:style-name="P5">8<text:tab/>overreact</text:p>
      <text:p text:style-name="P8"><text:span text:style-name="key_20_text_20_number_20__28_10pt_29_"><text:span text:style-name="T9">4</text:span></text:span><text:span text:style-name="T7"><text:tab/>1<text:tab/>placement</text:span></text:p>
      <text:p text:style-name="P5">2<text:tab/>word of</text:p>
      <text:p text:style-name="P5">3<text:tab/>brand</text:p>
      <text:p text:style-name="P5">4<text:tab/>catchy</text:p>
      <text:p text:style-name="P5">5<text:tab/>audience</text:p>
      <text:p text:style-name="P5">6<text:tab/>celebrity</text:p>
      <text:p text:style-name="P5">7<text:tab/>advertising</text:p>
      <text:p text:style-name="P5">8<text:tab/>commercials</text:p>
      <text:p text:style-name="P8"><text:span text:style-name="key_20_text_20_number_20__28_10pt_29_"><text:span text:style-name="T9">5<text:tab/></text:span></text:span><text:span text:style-name="T7">1<text:tab/>astonished </text:span></text:p>
      <text:p text:style-name="P5">2<text:tab/>ended</text:p>
      <text:p text:style-name="P5">3<text:tab/>harvest</text:p>
      <text:p text:style-name="P5">4<text:tab/>turned up</text:p>
      <text:p text:style-name="P5">5<text:tab/>leading</text:p>
      <text:p text:style-name="P5">6<text:tab/>left alone</text:p>
      <text:p text:style-name="P8"><text:span text:style-name="key_20_text_20_number_20__28_10pt_29_"><text:span text:style-name="T9">6<text:tab/></text:span></text:span><text:span text:style-name="key_20_text_20_number_20__28_10pt_29_"><text:span text:style-name="T10">Students’ own answers</text:span></text:span></text:p>
      <text:p text:style-name="P1"><text:span text:style-name="T1">Unit 3 ***</text:span></text:p>
      <text:p text:style-name="P8"><text:span text:style-name="key_20_text_20_number_20__28_10pt_29_"><text:span text:style-name="T9">1</text:span></text:span><text:span text:style-name="T7"><text:tab/>1<text:tab/>live stream</text:span></text:p>
      <text:p text:style-name="P5">2<text:tab/>trending</text:p>
      <text:p text:style-name="P5">3<text:tab/>binge watch</text:p>
      <text:p text:style-name="P5">4<text:tab/>spoiler</text:p>
      <text:p text:style-name="P5">5<text:tab/>broadcast</text:p>
      <text:p text:style-name="P6"><text:span text:style-name="key_20_text_20_number_20__28_10pt_29_"><text:span text:style-name="T10">6<text:tab/>streaming service</text:span></text:span></text:p>
      <text:p text:style-name="P8"><text:span text:style-name="key_20_text_20_number_20__28_10pt_29_"><text:span text:style-name="T9">2<text:tab/></text:span></text:span><text:span text:style-name="T7">1<text:tab/>scheduled programmes</text:span></text:p>
      <text:p text:style-name="P5">2<text:tab/>tweets</text:p>
      <text:p text:style-name="P6"><text:span text:style-name="T7">3<text:tab/>catch-up TV</text:span></text:p>
      <text:p text:style-name="P5">4<text:tab/>status update</text:p>
      <text:p text:style-name="P6"><text:span text:style-name="key_20_text_20_number_20__28_10pt_29_"><text:span text:style-name="T10">5<text:tab/>box set</text:span></text:span></text:p>
      <text:p text:style-name="P6"><text:span text:style-name="key_20_text_20_number_20__28_10pt_29_"><text:span text:style-name="T10">6<text:tab/>breaking news</text:span></text:span></text:p>
      <text:p text:style-name="P8"><text:span text:style-name="key_20_text_20_number_20__28_10pt_29_"><text:span text:style-name="T9">3<text:tab/></text:span></text:span><text:span text:style-name="T7">1<text:tab/>unhelpful</text:span></text:p>
      <text:p text:style-name="P5">2<text:tab/>misread</text:p>
      <text:p text:style-name="P5">3<text:tab/>overreact</text:p>
      <text:p text:style-name="P5">4<text:tab/>disagree</text:p>
      <text:p text:style-name="P5">5<text:tab/>misinformation</text:p>
      <text:p text:style-name="P6"><text:span text:style-name="T7">6<text:tab/>reappeared</text:span></text:p>
      <text:p text:style-name="P8"><text:span text:style-name="key_20_text_20_number_20__28_10pt_29_"><text:span text:style-name="T9">4<text:tab/></text:span></text:span><text:span text:style-name="T7">1<text:tab/>We need to increase brand awareness through celebrity endorsement.</text:span></text:p>
      <text:p text:style-name="P6"><text:span text:style-name="T7">2<text:tab/>There’s a lot of word of mouth advertising among our target audience.</text:span></text:p>
      <text:p text:style-name="P5">3<text:tab/>Our advertising campaign needs a catchy slogan.</text:p>
      <text:p text:style-name="P8"><text:span text:style-name="key_20_text_20_number_20__28_10pt_29_"><text:span text:style-name="T9">5<text:tab/></text:span></text:span><text:span text:style-name="T7">1<text:tab/>underperforming</text:span></text:p>
      <text:p text:style-name="P5">2<text:tab/>advertising agency</text:p>
      <text:p text:style-name="P5">3<text:tab/>persuasive</text:p>
      <text:p text:style-name="P5">4<text:tab/>soared</text:p>
      <text:p text:style-name="P5">5<text:tab/>fashion trends</text:p>
      <text:p text:style-name="P5">6<text:tab/>fashion conscious</text:p>
      <text:p text:style-name="P5">7<text:tab/>luxury</text:p>
      <text:p text:style-name="P5">8<text:tab/>trend setters</text:p>
      <text:p text:style-name="P5">9<text:tab/>commercial break</text:p>
      <text:p text:style-name="P5">10<text:tab/>viral marketin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ionPro-Regular" svg:font-family="MinionPro-Regular, 'Minion Pro'"/>
    <style:font-face style:name="TimesLTStd-Bold" svg:font-family="TimesLTStd-Bold, Arial"/>
    <style:font-face style:name="Arial2" svg:font-family="Arial" style:font-family-generic="swiss"/>
    <style:font-face style:name="HelveticaLTStd-Roman" svg:font-family="HelveticaLTStd-Roman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 style:writing-mode="lr-tb"/>
      <style:text-properties fo:color="#000000" loext:opacity="100%" style:font-name="MinionPro-Regular" fo:font-family="MinionPro-Regular, 'Minion Pro'" fo:font-size="12pt" fo:language="en" fo:country="GB" style:font-name-asian="Times New Roman" style:font-family-asian="'Times New Roman'" style:font-family-generic-asian="roman" style:font-pitch-asian="variable" style:font-size-asian="12pt" style:font-name-complex="MinionPro-Regular" style:font-family-complex="MinionPro-Regular, 'Minion Pro'" style:font-size-complex="12pt" style:language-complex="ar" style:country-complex="SA"/>
    </style:style>
    <style:style style:name="Key_20_text" style:display-name="Key text" style:family="paragraph" style:parent-style-name="_5b_No_20_Paragraph_20_Style_5d_">
      <style:paragraph-properties fo:margin-left="1cm" fo:margin-right="0cm" style:line-height-at-least="0.423cm" fo:hyphenation-ladder-count="no-limit" fo:text-indent="-0.499cm" style:auto-text-indent="false">
        <style:tab-stops>
          <style:tab-stop style:position="1.4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HelveticaLTStd-Roman" style:font-family-complex="HelveticaLTStd-Roman, 'Times New Roman'" style:font-family-generic-complex="swiss" style:font-size-complex="9pt" fo:hyphenate="false" fo:hyphenation-remain-char-count="2" fo:hyphenation-push-char-count="2" loext:hyphenation-no-caps="false"/>
    </style:style>
    <style:style style:name="C_20_head" style:display-name="C head" style:family="paragraph" style:parent-style-name="_5b_No_20_Paragraph_20_Style_5d_">
      <style:paragraph-properties fo:margin-top="0.318cm" fo:margin-bottom="0cm" style:contextual-spacing="false" style:line-height-at-least="0.564cm" fo:hyphenation-ladder-count="no-limit"/>
      <style:text-properties fo:color="#191919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LTStd-Bold" style:font-family-complex="TimesLTStd-Bold, Arial" style:font-size-complex="14pt" style:font-weight-complex="bold" fo:hyphenate="false" fo:hyphenation-remain-char-count="2" fo:hyphenation-push-char-count="2" loext:hyphenation-no-caps="false"/>
    </style:style>
    <style:style style:name="Key_20_text_20_rubric" style:display-name="Key text rubric" style:family="paragraph" style:parent-style-name="_5b_No_20_Paragraph_20_Style_5d_" style:next-style-name="Key_20_text">
      <style:paragraph-properties fo:margin-left="1cm" fo:margin-right="0cm" fo:margin-top="0.101cm" fo:margin-bottom="0cm" style:contextual-spacing="false" style:line-height-at-least="0.423cm" fo:hyphenation-ladder-count="no-limit" fo:text-indent="-1cm" style:auto-text-indent="false">
        <style:tab-stops>
          <style:tab-stop style:position="0.499cm"/>
          <style:tab-stop style:position="1.4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HelveticaLTStd-Roman" style:font-family-complex="HelveticaLTStd-Roman, 'Times New Roman'" style:font-family-generic-complex="swiss" style:font-size-complex="9pt" fo:hyphenate="false" fo:hyphenation-remain-char-count="2" fo:hyphenation-push-char-count="2" loext:hyphenation-no-caps="false"/>
    </style:style>
    <style:style style:name="key_20_text_20_number_20__28_10pt_29_" style:display-name="key text number (10pt)" style:family="text">
      <style:text-properties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6:19:28.731000000</meta:creation-date>
    <dc:date>2023-01-25T16:23:50.868000000</dc:date>
    <meta:editing-duration>PT4M21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107" meta:word-count="301" meta:character-count="1491" meta:non-whitespace-character-count="1276"/>
  </office:meta>
</office:document-meta>
</file>