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696cm" style:rel-column-width="4930*"/>
    </style:style>
    <style:style style:name="Taula1.B" style:family="table-column">
      <style:table-column-properties style:column-width="8.304cm" style:rel-column-width="4708*"/>
    </style:style>
    <style:style style:name="Taula1.A1" style:family="table-cell">
      <style:table-cell-properties style:writing-mode="page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A1" style:family="table-cell">
      <style:table-cell-properties style:writing-mode="page"/>
    </style:style>
    <style:style style:name="P1" style:family="paragraph" style:parent-style-name="Standard">
      <style:text-properties fo:color="#3465a4" loext:opacity="100%" fo:font-weight="bold" officeooo:rsid="001bd7aa" officeooo:paragraph-rsid="001bd7aa" style:font-weight-asian="bold" style:font-weight-complex="bold"/>
    </style:style>
    <style:style style:name="P2" style:family="paragraph" style:parent-style-name="Standard">
      <style:text-properties fo:color="#3465a4" loext:opacity="100%" fo:font-size="15pt" fo:font-weight="bold" officeooo:rsid="001bd7aa" officeooo:paragraph-rsid="0020c5aa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20c5aa" officeooo:paragraph-rsid="0020c5aa"/>
    </style:style>
    <style:style style:name="P4" style:family="paragraph" style:parent-style-name="Standard">
      <style:text-properties fo:color="#5983b0" loext:opacity="100%" fo:font-size="18pt" fo:font-weight="bold" officeooo:rsid="001bd7aa" officeooo:paragraph-rsid="0020c5aa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5983b0" loext:opacity="100%" fo:font-size="18pt" fo:font-weight="bold" officeooo:rsid="001bd7aa" officeooo:paragraph-rsid="001bd7aa" style:font-size-asian="18pt" style:font-weight-asian="bold" style:font-size-complex="18pt" style:font-weight-complex="bold"/>
    </style:style>
    <style:style style:name="P6" style:family="paragraph" style:parent-style-name="Table_20_Contents">
      <style:text-properties officeooo:rsid="001bd7aa" officeooo:paragraph-rsid="001bd7aa"/>
    </style:style>
    <style:style style:name="P7" style:family="paragraph" style:parent-style-name="Table_20_Contents" style:list-style-name="L1">
      <style:text-properties officeooo:rsid="001bd7aa" officeooo:paragraph-rsid="001bd7aa"/>
    </style:style>
    <style:style style:name="P8" style:family="paragraph" style:parent-style-name="Table_20_Contents" style:list-style-name="L1">
      <style:text-properties officeooo:rsid="001bd7aa" officeooo:paragraph-rsid="001ede22"/>
    </style:style>
    <style:style style:name="P9" style:family="paragraph" style:parent-style-name="Table_20_Contents" style:list-style-name="L3">
      <style:text-properties officeooo:rsid="001bd7aa" officeooo:paragraph-rsid="001bd7aa"/>
    </style:style>
    <style:style style:name="P10" style:family="paragraph" style:parent-style-name="Table_20_Contents" style:list-style-name="L4">
      <style:text-properties officeooo:rsid="001bd7aa" officeooo:paragraph-rsid="001bd7aa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bd7aa" officeooo:paragraph-rsid="001bd7aa" style:font-weight-asian="bold" style:font-weight-complex="bold"/>
    </style:style>
    <style:style style:name="P12" style:family="paragraph" style:parent-style-name="Table_20_Contents" style:list-style-name="L1">
      <style:text-properties officeooo:paragraph-rsid="001bd7aa"/>
    </style:style>
    <style:style style:name="P13" style:family="paragraph" style:parent-style-name="Table_20_Contents" style:list-style-name="L4">
      <style:text-properties officeooo:paragraph-rsid="001f16e4"/>
    </style:style>
    <style:style style:name="P14" style:family="paragraph" style:parent-style-name="Table_20_Contents" style:list-style-name="L4">
      <style:text-properties officeooo:rsid="001d957d" officeooo:paragraph-rsid="001d957d"/>
    </style:style>
    <style:style style:name="P15" style:family="paragraph" style:parent-style-name="Table_20_Contents" style:list-style-name="L1">
      <style:text-properties fo:color="#00a933" loext:opacity="100%" fo:font-weight="bold" officeooo:paragraph-rsid="001bd7aa" style:font-weight-asian="bold" style:font-weight-complex="bold"/>
    </style:style>
    <style:style style:name="P16" style:family="paragraph" style:parent-style-name="Table_20_Contents" style:list-style-name="L3">
      <style:text-properties fo:color="#00a933" loext:opacity="100%" fo:font-weight="bold" officeooo:paragraph-rsid="001bd7aa" style:font-weight-asian="bold" style:font-weight-complex="bold"/>
    </style:style>
    <style:style style:name="P17" style:family="paragraph" style:parent-style-name="Table_20_Contents" style:list-style-name="L4">
      <style:text-properties fo:color="#00a933" loext:opacity="100%" fo:font-weight="bold" officeooo:rsid="001bd7aa" officeooo:paragraph-rsid="001bd7aa" style:font-weight-asian="bold" style:font-weight-complex="bold"/>
    </style:style>
    <style:style style:name="P18" style:family="paragraph" style:parent-style-name="Table_20_Contents" style:list-style-name="L4">
      <style:text-properties fo:color="#00a933" loext:opacity="100%" fo:font-weight="bold" officeooo:rsid="001bd7aa" officeooo:paragraph-rsid="001f16e4" style:font-weight-asian="bold" style:font-weight-complex="bold"/>
    </style:style>
    <style:style style:name="P19" style:family="paragraph" style:parent-style-name="Table_20_Contents">
      <style:text-properties fo:color="#00a933" loext:opacity="100%" fo:font-size="13pt" officeooo:rsid="0020c5aa" officeooo:paragraph-rsid="0020c5aa" fo:background-color="transparent" style:font-size-asian="13pt" style:font-size-complex="13pt"/>
    </style:style>
    <style:style style:name="P20" style:family="paragraph" style:parent-style-name="Table_20_Contents">
      <style:text-properties fo:color="#00a933" loext:opacity="100%" fo:font-size="13pt" officeooo:rsid="0020c5aa" officeooo:paragraph-rsid="0020c5aa" style:font-size-asian="13pt" style:font-size-complex="13pt"/>
    </style:style>
    <style:style style:name="P21" style:family="paragraph" style:parent-style-name="Table_20_Contents">
      <style:text-properties fo:color="#000000" loext:opacity="100%" fo:font-weight="normal" officeooo:rsid="001f16e4" officeooo:paragraph-rsid="001f16e4" style:font-weight-asian="normal" style:font-weight-complex="normal"/>
    </style:style>
    <style:style style:name="P22" style:family="paragraph" style:parent-style-name="Table_20_Contents" style:list-style-name="L4">
      <style:text-properties fo:color="#000000" loext:opacity="100%" fo:font-weight="normal" officeooo:rsid="001bd7aa" officeooo:paragraph-rsid="001bd7aa" style:font-weight-asian="normal" style:font-weight-complex="normal"/>
    </style:style>
    <style:style style:name="P23" style:family="paragraph" style:parent-style-name="Table_20_Contents">
      <style:text-properties fo:color="#000000" loext:opacity="100%" fo:font-size="13pt" officeooo:rsid="0020c5aa" officeooo:paragraph-rsid="0020c5aa" fo:background-color="transparent" style:font-size-asian="13pt" style:font-size-complex="13pt"/>
    </style:style>
    <style:style style:name="P24" style:family="paragraph" style:parent-style-name="Table_20_Contents">
      <style:text-properties fo:color="#000000" loext:opacity="100%" fo:font-size="13pt" officeooo:rsid="0020c5aa" officeooo:paragraph-rsid="0020c5aa" style:font-size-asian="13pt" style:font-size-complex="13pt"/>
    </style:style>
    <style:style style:name="P25" style:family="paragraph" style:parent-style-name="Table_20_Contents" style:list-style-name="L5">
      <style:text-properties officeooo:paragraph-rsid="001f16e4"/>
    </style:style>
    <style:style style:name="P26" style:family="paragraph" style:parent-style-name="Table_20_Contents">
      <style:text-properties fo:font-size="15pt" officeooo:rsid="0020c5aa" officeooo:paragraph-rsid="0020c5aa" style:font-size-asian="15pt" style:font-size-complex="15pt"/>
    </style:style>
    <style:style style:name="P27" style:family="paragraph" style:parent-style-name="Table_20_Contents">
      <style:text-properties fo:color="#ff4000" loext:opacity="100%" fo:font-size="13pt" officeooo:rsid="0020c5aa" officeooo:paragraph-rsid="0020c5aa" fo:background-color="transparent" style:font-size-asian="13pt" style:font-size-complex="13pt"/>
    </style:style>
    <style:style style:name="P28" style:family="paragraph" style:parent-style-name="Table_20_Contents">
      <style:text-properties fo:color="#ff4000" loext:opacity="100%" fo:font-size="13pt" officeooo:rsid="0020c5aa" officeooo:paragraph-rsid="0020c5aa" style:font-size-asian="13pt" style:font-size-complex="13pt"/>
    </style:style>
    <style:style style:name="T1" style:family="text">
      <style:text-properties officeooo:rsid="001bd7aa"/>
    </style:style>
    <style:style style:name="T2" style:family="text">
      <style:text-properties officeooo:rsid="001d957d"/>
    </style:style>
    <style:style style:name="T3" style:family="text">
      <style:text-properties fo:color="#00a933" loext:opacity="100%" fo:font-weight="bold" style:font-weight-asian="bold" style:font-weight-complex="bold"/>
    </style:style>
    <style:style style:name="T4" style:family="text">
      <style:text-properties fo:color="#00a933" loext:opacity="100%" fo:font-weight="bold" officeooo:rsid="001bd7aa" style:font-weight-asian="bold" style:font-weight-complex="bold"/>
    </style:style>
    <style:style style:name="T5" style:family="text">
      <style:text-properties fo:color="#000000" loext:opacity="100%" fo:font-weight="normal" officeooo:rsid="001f16e4" style:font-weight-asian="normal" style:font-weight-complex="normal"/>
    </style:style>
    <style:style style:name="T6" style:family="text">
      <style:text-properties fo:color="#000000" loext:opacity="100%" fo:font-weight="normal" officeooo:rsid="001ede22" style:font-weight-asian="normal" style:font-weight-complex="normal"/>
    </style:style>
    <style:style style:name="T7" style:family="text">
      <style:text-properties fo:color="#000000" loext:opacity="100%" fo:font-weight="normal" officeooo:rsid="001bd7a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se of gerund and infinitive</text:p>
      <text:p text:style-name="P1"/>
      <table:table table:name="Taula1" table:style-name="Taula1">
        <table:table-column table:style-name="Taula1.A"/>
        <table:table-column table:style-name="Taula1.B"/>
        <table:table-row table:style-name="TableLine2817474025760">
          <table:table-cell table:style-name="Taula1.A1" office:value-type="string">
            <text:p text:style-name="P11">gerund</text:p>
          </table:table-cell>
          <table:table-cell table:style-name="Taula1.A1" office:value-type="string">
            <text:p text:style-name="P11">infiniti<text:span text:style-name="T2">ve</text:span></text:p>
          </table:table-cell>
        </table:table-row>
        <table:table-row table:style-name="TableLine2817474025760">
          <table:table-cell table:style-name="Taula1.A1" office:value-type="string">
            <text:list xml:id="list100323279" text:style-name="L1">
              <text:list-header>
                <text:p text:style-name="P12"/>
                <text:p text:style-name="P15"><text:span text:style-name="T1">after certain verbs</text:span></text:p>
              </text:list-header>
            </text:list>
            <text:list xml:id="list3130173110" text:style-name="L3">
              <text:list-header>
                <text:p text:style-name="P16"><text:span text:style-name="T1"><text:s/></text:span></text:p>
              </text:list-header>
              <text:list-item>
                <text:p text:style-name="P9">hate</text:p>
              </text:list-item>
              <text:list-item>
                <text:p text:style-name="P9">adore</text:p>
              </text:list-item>
              <text:list-item>
                <text:p text:style-name="P9">love</text:p>
              </text:list-item>
              <text:list-item>
                <text:p text:style-name="P9">keep</text:p>
              </text:list-item>
              <text:list-item>
                <text:p text:style-name="P9">can’t help</text:p>
              </text:list-item>
              <text:list-item>
                <text:p text:style-name="P9">fancy</text:p>
              </text:list-item>
              <text:list-item>
                <text:p text:style-name="P9">enjoy</text:p>
              </text:list-item>
              <text:list-item>
                <text:p text:style-name="P9">can’t stand</text:p>
              </text:list-item>
              <text:list-item>
                <text:p text:style-name="P9">involve</text:p>
              </text:list-item>
              <text:list-item>
                <text:p text:style-name="P9">feel like</text:p>
                <text:p text:style-name="P9"/>
              </text:list-item>
            </text:list>
            <text:list xml:id="list134815054982030" text:continue-list="list100323279" text:style-name="L1">
              <text:list-header>
                <text:p text:style-name="P8"><text:span text:style-name="T3">after prepositions</text:span> </text:p>
              </text:list-header>
              <text:list-item>
                <text:p text:style-name="P8">about, at, of, on,to, without, before, in...</text:p>
                <text:p text:style-name="P7"/>
                <text:p text:style-name="P8"><text:span text:style-name="T3">after the preposition ‘by’</text:span> </text:p>
              </text:list-item>
              <text:list-item>
                <text:p text:style-name="P8"><text:s/>to express the method of doing something</text:p>
                <text:p text:style-name="P7"/>
              </text:list-item>
            </text:list>
            <text:p text:style-name="P6"/>
            <text:p text:style-name="P6"/>
          </table:table-cell>
          <table:table-cell table:style-name="Taula1.A1" office:value-type="string">
            <text:list xml:id="list134814377303177" text:continue-numbering="true" text:style-name="L1">
              <text:list-header>
                <text:p text:style-name="P12"/>
              </text:list-header>
            </text:list>
            <text:list xml:id="list2802724375" text:style-name="L4">
              <text:list-header>
                <text:p text:style-name="P17">after certain verbs</text:p>
                <text:p text:style-name="P17"/>
              </text:list-header>
              <text:list-item>
                <text:p text:style-name="P10">agree</text:p>
              </text:list-item>
              <text:list-item>
                <text:p text:style-name="P10">appear</text:p>
              </text:list-item>
              <text:list-item>
                <text:p text:style-name="P10">decide</text:p>
              </text:list-item>
              <text:list-item>
                <text:p text:style-name="P10">choose</text:p>
              </text:list-item>
              <text:list-item>
                <text:p text:style-name="P14">promise</text:p>
              </text:list-item>
              <text:list-item>
                <text:p text:style-name="P14">refuse</text:p>
              </text:list-item>
              <text:list-item>
                <text:p text:style-name="P14">need</text:p>
              </text:list-item>
              <text:list-item>
                <text:p text:style-name="P14">tend</text:p>
              </text:list-item>
              <text:list-item>
                <text:p text:style-name="P14">want</text:p>
              </text:list-item>
              <text:list-item>
                <text:p text:style-name="P14">would like</text:p>
                <text:p text:style-name="P10"/>
              </text:list-item>
            </text:list>
            <text:list xml:id="list3637584626" text:style-name="L5">
              <text:list-header>
                <text:p text:style-name="P25"><text:span text:style-name="T4">after an adjective</text:span></text:p>
              </text:list-header>
              <text:list-item>
                <text:p text:style-name="P25"><text:span text:style-name="T5">e.g. She was glad to see me</text:span></text:p>
              </text:list-item>
            </text:list>
            <text:p text:style-name="P21"><text:span text:style-name="T4"/></text:p>
            <text:p text:style-name="P21"><text:span text:style-name="T4"/></text:p>
            <text:list xml:id="list134813250613940" text:continue-list="list2802724375" text:style-name="L4">
              <text:list-header>
                <text:p text:style-name="P18">to express purpose</text:p>
              </text:list-header>
              <text:list-item>
                <text:p text:style-name="P13"><text:span text:style-name="T5">e.g. </text:span><text:span text:style-name="T6">H</text:span><text:span text:style-name="T7">e called me to as</text:span><text:span text:style-name="T6">k</text:span><text:span text:style-name="T7"> me a favour</text:span></text:p>
                <text:p text:style-name="P22"/>
              </text:list-item>
            </text:list>
          </table:table-cell>
        </table:table-row>
      </table:table>
      <text:p text:style-name="Standard"/>
      <text:p text:style-name="Standard"/>
      <text:p text:style-name="P4">Future Perfect</text:p>
      <text:p text:style-name="P2"/>
      <table:table table:name="Taula2" table:style-name="Taula2">
        <table:table-column table:style-name="Taula2.A" table:number-columns-repeated="2"/>
        <table:table-row table:style-name="TableLine2817474013792">
          <table:table-cell table:style-name="Taula2.A1" office:value-type="string">
            <text:p text:style-name="P26">Future perfect simple</text:p>
          </table:table-cell>
          <table:table-cell table:style-name="Taula2.A1" office:value-type="string">
            <text:p text:style-name="P26">Future perfect continuous</text:p>
          </table:table-cell>
        </table:table-row>
        <table:table-row table:style-name="TableLine2817474013792">
          <table:table-cell table:style-name="Taula2.A1" office:value-type="string">
            <text:p text:style-name="P27">will+have+past participle</text:p>
            <text:p text:style-name="P27"/>
            <text:p text:style-name="P19">We use it to say something will be completed before a time in the future.</text:p>
            <text:p text:style-name="P19"/>
            <text:p text:style-name="P23">e.g. By 8 o’clock I will have finished my homework</text:p>
          </table:table-cell>
          <table:table-cell table:style-name="Taula2.A1" office:value-type="string">
            <text:p text:style-name="P28">will+have+been+ V-ing</text:p>
            <text:p text:style-name="P28"/>
            <text:p text:style-name="P20">We use it to say how long something will have been in progress by a certain time.</text:p>
            <text:p text:style-name="P24">e.g. By 10 o’clock, we will have been travelling for 10 hours.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3:11:40.680000000</meta:creation-date>
    <dc:date>2022-11-08T13:48:12.854000000</dc:date>
    <meta:editing-duration>PT17M42S</meta:editing-duration>
    <meta:editing-cycles>5</meta:editing-cycles>
    <meta:generator>LibreOffice/7.0.6.2$Windows_X86_64 LibreOffice_project/144abb84a525d8e30c9dbbefa69cbbf2d8d4ae3b</meta:generator>
    <meta:document-statistic meta:table-count="2" meta:image-count="0" meta:object-count="0" meta:page-count="1" meta:paragraph-count="51" meta:word-count="184" meta:character-count="846" meta:non-whitespace-character-count="739"/>
  </office:meta>
</office:document-meta>
</file>