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ionPro-Regular" svg:font-family="MinionPro-Regular, 'Minion Pro'"/>
    <style:font-face style:name="TimesLTStd-Bold" svg:font-family="TimesLTStd-Bold, Arial"/>
    <style:font-face style:name="Arial2" svg:font-family="Arial" style:font-family-generic="swiss"/>
    <style:font-face style:name="HelveticaLTStd-Roman" svg:font-family="HelveticaLTStd-Roman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_20_head">
      <style:paragraph-properties fo:margin-top="0.212cm" fo:margin-bottom="0cm" style:contextual-spacing="false" fo:text-align="justify" style:justify-single-word="false"/>
      <style:text-properties style:font-name="Arial1" fo:font-weight="bold" officeooo:rsid="00136f43" officeooo:paragraph-rsid="00136f43" style:font-weight-asian="bold" style:font-name-complex="Arial1" style:font-weight-complex="bold"/>
    </style:style>
    <style:style style:name="P2" style:family="paragraph" style:parent-style-name="C_20_head">
      <style:paragraph-properties fo:margin-top="0.212cm" fo:margin-bottom="0cm" style:contextual-spacing="false" fo:text-align="justify" style:justify-single-word="false"/>
      <style:text-properties style:font-name="Arial1" fo:font-size="10pt" officeooo:paragraph-rsid="00136f43" style:font-size-asian="10pt" style:font-name-complex="Arial1" style:font-size-complex="10pt"/>
    </style:style>
    <style:style style:name="P3" style:family="paragraph" style:parent-style-name="C_20_head">
      <style:paragraph-properties fo:margin-top="0.212cm" fo:margin-bottom="0cm" style:contextual-spacing="false" fo:text-align="justify" style:justify-single-word="false"/>
      <style:text-properties style:font-name="Arial1" officeooo:paragraph-rsid="00136f43" style:font-name-complex="Arial1"/>
    </style:style>
    <style:style style:name="P4" style:family="paragraph" style:parent-style-name="Key_20_text">
      <style:text-properties fo:font-size="10pt" officeooo:paragraph-rsid="00136f43" style:font-size-asian="10pt" style:font-size-complex="10pt"/>
    </style:style>
    <style:style style:name="P5" style:family="paragraph" style:parent-style-name="Key_20_text">
      <style:text-properties officeooo:paragraph-rsid="00136f43"/>
    </style:style>
    <style:style style:name="P6" style:family="paragraph" style:parent-style-name="Key_20_text_20_rubric">
      <style:text-properties officeooo:paragraph-rsid="00136f43"/>
    </style:style>
    <style:style style:name="P7" style:family="paragraph" style:parent-style-name="Standard">
      <style:text-properties fo:font-weight="bold" officeooo:rsid="00136f43" officeooo:paragraph-rsid="00136f43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style:font-name="Arial1" fo:font-size="14pt" style:font-size-asian="14pt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line-through-style="solid" style:text-line-through-type="single" fo:font-size="10pt" style:font-size-asian="10pt" style:font-size-complex="10pt"/>
    </style:style>
    <style:style style:name="T6" style:family="text">
      <style:text-properties fo:font-weight="normal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t 2 <text:s text:c="4"/><text:tab/><text:tab/><text:tab/>Vocabulary Answer key<text:tab/><text:tab/><text:tab/> 2 stars</text:p>
      <text:p text:style-name="P7"/>
      <text:p text:style-name="P6"><text:span text:style-name="key_20_text_20_number_20__28_10pt_29_"><text:span text:style-name="T1">1<text:tab/></text:span></text:span><text:span text:style-name="T3">1<text:tab/>ahead</text:span></text:p>
      <text:p text:style-name="P5"><text:span text:style-name="T3">2<text:tab/>time</text:span></text:p>
      <text:p text:style-name="P5"><text:span text:style-name="T3">3<text:tab/>weeks’</text:span></text:p>
      <text:p text:style-name="P5"><text:span text:style-name="T3">4<text:tab/>to spare</text:span></text:p>
      <text:p text:style-name="P5"><text:span text:style-name="T3">5<text:tab/>deadline</text:span></text:p>
      <text:p text:style-name="P5"><text:span text:style-name="T3">6<text:tab/>last</text:span></text:p>
      <text:p text:style-name="P4">7<text:tab/>waiting</text:p>
      <text:p text:style-name="P4">8<text:tab/>catch up on</text:p>
      <text:p text:style-name="P6"><text:span text:style-name="key_20_text_20_number_20__28_10pt_29_"><text:span text:style-name="T1">2<text:tab/></text:span></text:span><text:span text:style-name="T3">1<text:tab/>rush</text:span></text:p>
      <text:p text:style-name="P5"><text:span text:style-name="T3">2<text:tab/>behind</text:span></text:p>
      <text:p text:style-name="P5"><text:span text:style-name="T3">3<text:tab/>minute</text:span></text:p>
      <text:p text:style-name="P5"><text:span text:style-name="T3">4<text:tab/>nick</text:span></text:p>
      <text:p text:style-name="P5"><text:span text:style-name="T3">5<text:tab/>slow</text:span></text:p>
      <text:p text:style-name="P5"><text:span text:style-name="T3">6<text:tab/>take</text:span></text:p>
      <text:p text:style-name="P4">7<text:tab/>over</text:p>
      <text:p text:style-name="P4">8<text:tab/>turn</text:p>
      <text:p text:style-name="P6"><text:span text:style-name="key_20_text_20_number_20__28_10pt_29_"><text:span text:style-name="T1">3</text:span></text:span><text:span text:style-name="T3"><text:tab/>1<text:tab/>leading</text:span></text:p>
      <text:p text:style-name="P5"><text:span text:style-name="T3">2<text:tab/>gathered</text:span></text:p>
      <text:p text:style-name="P5"><text:span text:style-name="T3">3<text:tab/>nail</text:span></text:p>
      <text:p text:style-name="P5"><text:span text:style-name="T3">4<text:tab/>fly</text:span></text:p>
      <text:p text:style-name="P5"><text:span text:style-name="T3">5<text:tab/>filling</text:span></text:p>
      <text:p text:style-name="P5"><text:span text:style-name="T3">6<text:tab/>odd</text:span></text:p>
      <text:p text:style-name="P5"><text:span text:style-name="T3">7<text:tab/>drop</text:span></text:p>
      <text:p text:style-name="P5"><text:span text:style-name="T3">8<text:tab/>facing</text:span></text:p>
      <text:p text:style-name="P6"><text:span text:style-name="key_20_text_20_number_20__28_10pt_29_"><text:span text:style-name="T1">4<text:tab/></text:span></text:span><text:span text:style-name="T3">So, I’ve been told </text:span><text:span text:style-name="T5">out</text:span><text:span text:style-name="T3"> </text:span><text:span text:style-name="T4">off </text:span><text:span text:style-name="T3">again! Mum says that I’m</text:span></text:p>
      <text:p text:style-name="P6"><text:span text:style-name="key_20_text_20_number_20__28_10pt_29_"><text:span text:style-name="T1"><text:tab/></text:span></text:span><text:span text:style-name="T3">being </text:span><text:span text:style-name="T4">disrespectful </text:span><text:span text:style-name="T3">to the teacher by not doing the</text:span></text:p>
      <text:p text:style-name="P6"><text:span text:style-name="T3"><text:tab/>homework. It’s not fair! My brother always gets</text:span></text:p>
      <text:p text:style-name="P6"><text:span text:style-name="T3"><text:tab/>away </text:span><text:span text:style-name="T4">with </text:span><text:span text:style-name="T3">not doing it. He’s really cheeky in class</text:span></text:p>
      <text:p text:style-name="P6"><text:span text:style-name="T3"><text:tab/>too. I just wish they would </text:span><text:span text:style-name="T5">let</text:span><text:span text:style-name="T3"> </text:span><text:span text:style-name="T4">leave</text:span><text:span text:style-name="T3"> me</text:span><text:span text:style-name="T4"> </text:span><text:span text:style-name="T3">alone</text:span></text:p>
      <text:p text:style-name="P6"><text:span text:style-name="T3"><text:tab/>sometimes. They keep saying that I have </text:span><text:span text:style-name="T5">humour</text:span></text:p>
      <text:p text:style-name="P6"><text:span text:style-name="T3"><text:tab/></text:span><text:span text:style-name="T4">mood </text:span><text:span text:style-name="T3">swings, but I just need my </text:span><text:span text:style-name="T5">primacy</text:span><text:span text:style-name="T3"> </text:span><text:span text:style-name="T4">privacy</text:span></text:p>
      <text:p text:style-name="P6"><text:span text:style-name="T4"><text:tab/></text:span><text:span text:style-name="T3">you know! I can’t help being grumpy if we’re always</text:span></text:p>
      <text:p text:style-name="P6"><text:span text:style-name="T3"><text:tab/></text:span><text:span text:style-name="T5">doing</text:span><text:span text:style-name="T3"> </text:span><text:span text:style-name="T4">having </text:span><text:span text:style-name="T3">rows. My dad says peer </text:span><text:span text:style-name="T5">tension</text:span></text:p>
      <text:p text:style-name="P6"><text:span text:style-name="T3"><text:tab/></text:span><text:span text:style-name="T4">pressure </text:span><text:span text:style-name="T3">from my friends is making me lazy. Why</text:span></text:p>
      <text:p text:style-name="P6"><text:span text:style-name="T4"><text:tab/></text:span><text:span text:style-name="T3">can’t he see that I’m a </text:span><text:span text:style-name="T5">matured</text:span><text:span text:style-name="T3"> </text:span><text:span text:style-name="T4">mature </text:span><text:span text:style-name="T3">person and</text:span></text:p>
      <text:p text:style-name="P6"><text:span text:style-name="T3"><text:tab/>that I’m trying my best with all the school work I get?</text:span></text:p>
      <text:p text:style-name="P6"><text:span text:style-name="T3"><text:tab/>Hopefully they’ll realise that one day!</text:span></text:p>
      <text:p text:style-name="P6"><text:span text:style-name="key_20_text_20_number_20__28_10pt_29_"><text:span text:style-name="T1">5<text:tab/></text:span></text:span><text:span text:style-name="T3">1<text:tab/>get</text:span></text:p>
      <text:p text:style-name="P5"><text:span text:style-name="T3">2<text:tab/>hurt</text:span></text:p>
      <text:p text:style-name="P5"><text:span text:style-name="T3">3<text:tab/>approve</text:span></text:p>
      <text:p text:style-name="P5"><text:span text:style-name="T3">4<text:tab/>rush</text:span></text:p>
      <text:p text:style-name="P5"><text:span text:style-name="T3">5<text:tab/>drop</text:span></text:p>
      <text:p text:style-name="P5"><text:span text:style-name="T3">6<text:tab/>cheeky</text:span></text:p>
      <text:p text:style-name="P6"><text:span text:style-name="key_20_text_20_number_20__28_10pt_29_"><text:span text:style-name="T1">6<text:tab/></text:span></text:span><text:span text:style-name="key_20_text_20_number_20__28_10pt_29_"><text:span text:style-name="T6">Students’ own answers</text:span>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ionPro-Regular" svg:font-family="MinionPro-Regular, 'Minion Pro'"/>
    <style:font-face style:name="TimesLTStd-Bold" svg:font-family="TimesLTStd-Bold, Arial"/>
    <style:font-face style:name="Arial2" svg:font-family="Arial" style:font-family-generic="swiss"/>
    <style:font-face style:name="HelveticaLTStd-Roman" svg:font-family="HelveticaLTStd-Roman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 style:writing-mode="lr-tb"/>
      <style:text-properties fo:color="#000000" loext:opacity="100%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font-name-complex="MinionPro-Regular" style:font-family-complex="MinionPro-Regular, 'Minion Pro'" style:font-size-complex="12pt" style:language-complex="ar" style:country-complex="SA"/>
    </style:style>
    <style:style style:name="C_20_head" style:display-name="C head" style:family="paragraph" style:parent-style-name="_5b_No_20_Paragraph_20_Style_5d_">
      <style:paragraph-properties fo:margin-top="0.318cm" fo:margin-bottom="0cm" style:contextual-spacing="false" style:line-height-at-least="0.564cm" fo:hyphenation-ladder-count="no-limit"/>
      <style:text-properties fo:color="#191919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LTStd-Bold" style:font-family-complex="TimesLTStd-Bold, Arial" style:font-size-complex="14pt" style:font-weight-complex="bold" fo:hyphenate="false" fo:hyphenation-remain-char-count="2" fo:hyphenation-push-char-count="2" loext:hyphenation-no-caps="false"/>
    </style:style>
    <style:style style:name="Key_20_text_20_rubric" style:display-name="Key text rubric" style:family="paragraph" style:parent-style-name="_5b_No_20_Paragraph_20_Style_5d_" style:next-style-name="Key_20_text">
      <style:paragraph-properties fo:margin-left="1cm" fo:margin-right="0cm" fo:margin-top="0.101cm" fo:margin-bottom="0cm" style:contextual-spacing="false" style:line-height-at-least="0.423cm" fo:hyphenation-ladder-count="no-limit" fo:text-indent="-1cm" style:auto-text-indent="false">
        <style:tab-stops>
          <style:tab-stop style:position="0.499cm"/>
          <style:tab-stop style:position="1.40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HelveticaLTStd-Roman" style:font-family-complex="HelveticaLTStd-Roman, 'Times New Roman'" style:font-family-generic-complex="swiss" style:font-size-complex="9pt" fo:hyphenate="false" fo:hyphenation-remain-char-count="2" fo:hyphenation-push-char-count="2" loext:hyphenation-no-caps="false"/>
    </style:style>
    <style:style style:name="Key_20_text" style:display-name="Key text" style:family="paragraph" style:parent-style-name="_5b_No_20_Paragraph_20_Style_5d_">
      <style:paragraph-properties fo:margin-left="1cm" fo:margin-right="0cm" style:line-height-at-least="0.423cm" fo:hyphenation-ladder-count="no-limit" fo:text-indent="-0.499cm" style:auto-text-indent="false">
        <style:tab-stops>
          <style:tab-stop style:position="1.40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HelveticaLTStd-Roman" style:font-family-complex="HelveticaLTStd-Roman, 'Times New Roman'" style:font-family-generic-complex="swiss" style:font-size-complex="9pt" fo:hyphenate="false" fo:hyphenation-remain-char-count="2" fo:hyphenation-push-char-count="2" loext:hyphenation-no-caps="false"/>
    </style:style>
    <style:style style:name="key_20_text_20_number_20__28_10pt_29_" style:display-name="key text number (10pt)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1:03:17.422000000</meta:creation-date>
    <dc:date>2022-11-07T11:04:46.431000000</dc:date>
    <meta:editing-duration>PT1M29S</meta:editing-duration>
    <meta:editing-cycles>1</meta:editing-cycles>
    <meta:document-statistic meta:table-count="0" meta:image-count="0" meta:object-count="0" meta:page-count="1" meta:paragraph-count="45" meta:word-count="199" meta:character-count="933" meta:non-whitespace-character-count="757"/>
    <meta:generator>LibreOffice/7.0.6.2$Windows_X86_64 LibreOffice_project/144abb84a525d8e30c9dbbefa69cbbf2d8d4ae3b</meta:generator>
  </office:meta>
</office:document-meta>
</file>