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C0000005AC2B401D1.png"/>
  <manifest:file-entry manifest:media-type="image/png" manifest:full-path="Pictures/100000000000024E0000006D915150E5.png"/>
  <manifest:file-entry manifest:media-type="image/png" manifest:full-path="Pictures/10000000000001170000005F689B6AA0.png"/>
  <manifest:file-entry manifest:media-type="image/png" manifest:full-path="Pictures/100000000000025D000000F6F39DFF0F.png"/>
  <manifest:file-entry manifest:media-type="image/png" manifest:full-path="Pictures/100000000000014200000063D13D322E.png"/>
  <manifest:file-entry manifest:media-type="image/png" manifest:full-path="Pictures/100000000000027D0000007694AD87C7.png"/>
  <manifest:file-entry manifest:media-type="image/png" manifest:full-path="Pictures/1000000000000217000000661392D376.png"/>
  <manifest:file-entry manifest:media-type="image/png" manifest:full-path="Pictures/100000000000025800000059DCC0030C.png"/>
  <manifest:file-entry manifest:media-type="image/png" manifest:full-path="Pictures/100000000000027D0000006C01348FE5.png"/>
  <manifest:file-entry manifest:media-type="image/png" manifest:full-path="Pictures/100000000000025B0000006C73941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4.999cm" svg:height="2.685cm" svg:x="0cm" svg:y="0cm">
        <draw:image xlink:href="Pictures/100000000000025B0000006C739415FE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3" svg:width="7.381cm" svg:height="2.513cm" svg:x="0cm" svg:y="0cm">
        <draw:image xlink:href="Pictures/10000000000001170000005F689B6AA0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3" svg:width="14.999cm" svg:height="2.223cm" svg:x="0cm" svg:y="0cm">
        <draw:image xlink:href="Pictures/100000000000025800000059DCC0030C.pn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3" svg:width="14.999cm" svg:height="2.77cm" svg:x="0cm" svg:y="0cm">
        <draw:image xlink:href="Pictures/100000000000024E0000006D915150E5.png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3" svg:width="14.999cm" svg:height="6.099cm" svg:x="0cm" svg:y="0cm">
        <draw:image xlink:href="Pictures/100000000000025D000000F6F39DFF0F.png" xlink:type="simple" xlink:show="embed" xlink:actuate="onLoad">
          <text:p/>
        </draw:image>
      </draw:frame>
      <draw:frame text:anchor-type="page" text:anchor-page-number="0" draw:z-index="10" draw:name="Picture 16" draw:style-name="gr1" draw:text-style-name="P3" svg:width="14.999cm" svg:height="2.543cm" svg:x="0cm" svg:y="0cm">
        <draw:image xlink:href="Pictures/100000000000027D0000006C01348FE5.png" xlink:type="simple" xlink:show="embed" xlink:actuate="onLoad">
          <text:p/>
        </draw:image>
      </draw:frame>
      <draw:frame text:anchor-type="page" text:anchor-page-number="0" draw:z-index="12" draw:name="Picture 19" draw:style-name="gr1" draw:text-style-name="P3" svg:width="8.519cm" svg:height="2.618cm" svg:x="0cm" svg:y="0cm">
        <draw:image xlink:href="Pictures/100000000000014200000063D13D322E.png" xlink:type="simple" xlink:show="embed" xlink:actuate="onLoad">
          <text:p/>
        </draw:image>
      </draw:frame>
      <draw:frame text:anchor-type="page" text:anchor-page-number="0" draw:z-index="13" draw:name="Picture 22" draw:style-name="gr1" draw:text-style-name="P3" svg:width="14.154cm" svg:height="2.698cm" svg:x="0cm" svg:y="0cm">
        <draw:image xlink:href="Pictures/1000000000000217000000661392D376.png" xlink:type="simple" xlink:show="embed" xlink:actuate="onLoad">
          <text:p/>
        </draw:image>
      </draw:frame>
      <draw:frame text:anchor-type="page" text:anchor-page-number="0" draw:z-index="15" draw:name="Picture 25" draw:style-name="gr1" draw:text-style-name="P3" svg:width="13.863cm" svg:height="2.38cm" svg:x="0cm" svg:y="0cm">
        <draw:image xlink:href="Pictures/100000000000020C0000005AC2B401D1.png" xlink:type="simple" xlink:show="embed" xlink:actuate="onLoad">
          <text:p/>
        </draw:image>
      </draw:frame>
      <draw:frame text:anchor-type="page" text:anchor-page-number="0" draw:z-index="17" draw:name="Picture 28" draw:style-name="gr1" draw:text-style-name="P3" svg:width="14.999cm" svg:height="2.777cm" svg:x="0cm" svg:y="0cm">
        <draw:image xlink:href="Pictures/100000000000027D0000007694AD87C7.png" xlink:type="simple" xlink:show="embed" xlink:actuate="onLoad">
          <text:p/>
        </draw:image>
      </draw:frame>
      <text:p text:style-name="P2"/>
      <text:p text:style-name="P1"><text:span text:style-name="T1">TIPO TEST</text:span></text:p>
      <text:p text:style-name="Standard"><draw:frame draw:style-name="fr1" text:anchor-type="as-char" svg:width="15cm" svg:height="2.686cm" draw:z-index="1"><draw:image xlink:href="Pictures/100000000000025B0000006C739415FE.png" xlink:type="simple" xlink:show="embed" xlink:actuate="onLoad"/></draw:frame></text:p>
      <text:p text:style-name="Standard"/>
      <text:p text:style-name="Standard"/>
      <text:p text:style-name="Standard"><draw:frame draw:style-name="fr1" text:anchor-type="as-char" svg:width="7.382cm" svg:height="2.514cm" draw:z-index="3"><draw:image xlink:href="Pictures/10000000000001170000005F689B6AA0.png" xlink:type="simple" xlink:show="embed" xlink:actuate="onLoad"/></draw:frame></text:p>
      <text:p text:style-name="Standard"/>
      <text:p text:style-name="Standard"><draw:frame draw:style-name="fr1" text:anchor-type="as-char" svg:width="15cm" svg:height="2.224cm" draw:z-index="5"><draw:image xlink:href="Pictures/100000000000025800000059DCC0030C.png" xlink:type="simple" xlink:show="embed" xlink:actuate="onLoad"/></draw:frame></text:p>
      <text:p text:style-name="Standard"/>
      <text:p text:style-name="Standard"><draw:frame draw:style-name="fr1" text:anchor-type="as-char" svg:width="15cm" svg:height="2.771cm" draw:z-index="7"><draw:image xlink:href="Pictures/100000000000024E0000006D915150E5.png" xlink:type="simple" xlink:show="embed" xlink:actuate="onLoad"/></draw:frame></text:p>
      <text:p text:style-name="Standard"/>
      <text:p text:style-name="Standard"><text:soft-page-break/><draw:frame draw:style-name="fr1" text:anchor-type="as-char" svg:width="15cm" svg:height="6.1cm" draw:z-index="9"><draw:image xlink:href="Pictures/100000000000025D000000F6F39DFF0F.png" xlink:type="simple" xlink:show="embed" xlink:actuate="onLoad"/></draw:frame></text:p>
      <text:p text:style-name="Standard"/>
      <text:p text:style-name="Standard"><draw:frame draw:style-name="fr1" text:anchor-type="as-char" svg:width="15cm" svg:height="2.544cm" draw:z-index="11"><draw:image xlink:href="Pictures/100000000000027D0000006C01348FE5.png" xlink:type="simple" xlink:show="embed" xlink:actuate="onLoad"/></draw:frame></text:p>
      <text:p text:style-name="Standard"/>
      <text:p text:style-name="Standard"><draw:frame draw:style-name="fr1" text:anchor-type="as-char" svg:width="8.52cm" svg:height="2.619cm" draw:z-index="19"><draw:image xlink:href="Pictures/100000000000014200000063D13D322E.png" xlink:type="simple" xlink:show="embed" xlink:actuate="onLoad"/></draw:frame></text:p>
      <text:p text:style-name="Standard"/>
      <text:p text:style-name="Standard"><draw:frame draw:style-name="fr1" text:anchor-type="as-char" svg:width="14.155cm" svg:height="2.699cm" draw:z-index="14"><draw:image xlink:href="Pictures/1000000000000217000000661392D376.png" xlink:type="simple" xlink:show="embed" xlink:actuate="onLoad"/></draw:frame></text:p>
      <text:p text:style-name="Standard"/>
      <text:p text:style-name="Standard"><draw:frame draw:style-name="fr1" text:anchor-type="as-char" svg:width="13.864cm" svg:height="2.381cm" draw:z-index="16"><draw:image xlink:href="Pictures/100000000000020C0000005AC2B401D1.png" xlink:type="simple" xlink:show="embed" xlink:actuate="onLoad"/></draw:frame></text:p>
      <text:p text:style-name="Standard"/>
      <text:p text:style-name="Standard"><text:soft-page-break/><draw:frame draw:style-name="fr1" text:anchor-type="as-char" svg:width="15cm" svg:height="2.778cm" draw:z-index="18"><draw:image xlink:href="Pictures/100000000000027D0000007694AD87C7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</meta:initial-creator>
    <meta:editing-cycles>1</meta:editing-cycles>
    <meta:creation-date>2022-10-13T11:25:00</meta:creation-date>
    <dc:date>2022-10-13T13:41:57.46</dc:date>
    <meta:editing-duration>PT13S</meta:editing-duration>
    <meta:generator>OpenOffice/4.1.7$Win32 OpenOffice.org_project/417m1$Build-9800</meta:generator>
    <meta:document-statistic meta:table-count="0" meta:image-count="10" meta:object-count="0" meta:page-count="3" meta:paragraph-count="11" meta:word-count="2" meta:character-count="19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