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  <style:paragraph-properties style:writing-mode="lr-tb"/>
    </style:style>
    <style:style style:name="pr2" style:family="presentation" style:parent-style-name="Default-outline1">
      <style:graphic-properties fo:min-height="12.18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Default-outline1">
      <style:graphic-properties fo:min-height="15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outline1">
      <style:graphic-properties fo:min-height="12.431cm"/>
      <style:paragraph-properties style:writing-mode="lr-tb"/>
    </style:style>
    <style:style style:name="pr7" style:family="presentation" style:parent-style-name="Default-outline1">
      <style:graphic-properties fo:min-height="13.999cm"/>
      <style:paragraph-properties style:writing-mode="lr-tb"/>
    </style:style>
    <style:style style:name="P1" style:family="paragraph">
      <style:text-properties fo:color="#ff00cc" loext:opacity="100%"/>
    </style:style>
    <style:style style:name="P2" style:family="paragraph">
      <loext:graphic-properties draw:fill-color="#ffffff"/>
    </style:style>
    <style:style style:name="T1" style:family="text">
      <style:text-properties fo:color="#ff00cc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style:style style:name="T5" style:family="text">
      <style:text-properties fo:color="#9999ff" loext:opacity="100%"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9999ff" loext:opacity="100%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9999ff" loext:opacity="100%" fo:font-size="32pt" style:font-size-asian="32pt" style:font-size-complex="32pt"/>
    </style:style>
    <style:style style:name="T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Encert en la comunicació</text:span></text:p>
          </draw:text-box>
        </draw:frame>
        <draw:frame presentation:style-name="pr2" draw:layer="layout" svg:width="24.199cm" svg:height="12.18cm" svg:x="1cm" svg:y="5cm" presentation:class="outline" presentation:user-transformed="true">
          <draw:text-box>
            <text:list text:style-name="L2">
              <text:list-item>
                <text:p><text:span text:style-name="T2">Condicionants</text:span></text:p>
                <text:p><text:span text:style-name="T3">Factors que afavoreixen o dificulten o inhibeixen la comunicació</text:span></text:p>
                <text:p><text:span text:style-name="T3"/></text:p>
                <text:p><text:span text:style-name="T4">-</text:span><text:span text:style-name="T5">Facilitadors</text:span></text:p>
                <text:p><text:span text:style-name="T4"><text:s text:c="9"/></text:span></text:p>
                <text:p><text:span text:style-name="T4"/></text:p>
                <text:p><text:span text:style-name="T4">-</text:span><text:span text:style-name="T5">Barrer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Facilitadors</text:span></text:p>
          </draw:text-box>
        </draw:frame>
        <draw:frame presentation:style-name="pr4" draw:layer="layout" svg:width="23.5cm" svg:height="15cm" svg:x="2.5cm" svg:y="4.5cm" presentation:class="outline" presentation:user-transformed="true">
          <draw:text-box>
            <text:list text:style-name="L2">
              <text:list-header>
                <text:p><text:span text:style-name="T3">Són aquells elements que contribueixen a la comunicació, facilitant-la.</text:span></text:p>
              </text:list-header>
              <text:list-item>
                <text:p><text:span text:style-name="T6">Condicions de l'entorn i ambientals</text:span></text:p>
                <text:p><text:span text:style-name="T7">Temperatura, llum, soroll...</text:span></text:p>
              </text:list-item>
              <text:list-item>
                <text:p><text:span text:style-name="T8">Elements facilitadors</text:span></text:p>
                <text:p><text:span text:style-name="T7">Intèrprets, audiófons, comunicadors, plafons...</text:span></text:p>
              </text:list-item>
              <text:list-item>
                <text:p><text:span text:style-name="T8">Actitud de les parts</text:span></text:p>
                <text:p><text:span text:style-name="T7">Estat d'ànim, estil comunicatiu, respectar torn de paraula, somriure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Barreres</text:span></text:p>
          </draw:text-box>
        </draw:frame>
        <draw:frame presentation:style-name="pr6" draw:layer="layout" svg:width="25.199cm" svg:height="12.431cm" svg:x="1.4cm" svg:y="4.914cm" presentation:class="outline" presentation:user-transformed="true">
          <draw:text-box>
            <text:list text:style-name="L2">
              <text:list-item>
                <text:p><text:span text:style-name="T6">Barreres lingüístiques:</text:span> <text:span text:style-name="T7">Si el receptor no coneix o coneix malament el codi.</text:span></text:p>
              </text:list-item>
              <text:list-item>
                <text:p><text:span text:style-name="T8">Condicionants personals:</text:span><text:span text:style-name="T9"> </text:span><text:span text:style-name="T7">físics o psicològics ex alteracions de la veu, dèficit auditiu, ansietat...</text:span></text:p>
              </text:list-item>
              <text:list-item>
                <text:p><text:span text:style-name="T8">Condicions ambientals:</text:span><text:span text:style-name="T9"> </text:span><text:span text:style-name="T7">il.luminació deficient, entorn sorollós...</text:span></text:p>
              </text:list-item>
              <text:list-item>
                <text:p><text:span text:style-name="T8">Context poc propici:</text:span><text:span text:style-name="T9"> </text:span><text:span text:style-name="T7">moment de crisi, nervis...</text:span></text:p>
              </text:list-item>
              <text:list-item>
                <text:p><text:span text:style-name="T8">Actitud de les parts:</text:span><text:span text:style-name="T9"> </text:span><text:span text:style-name="T7">monopolitzar la conversa, desinterés,agressivitat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Pautes comunicatives</text:span></text:p>
          </draw:text-box>
        </draw:frame>
        <draw:frame presentation:style-name="pr7" draw:layer="layout" svg:width="25.199cm" svg:height="13.999cm" svg:x="1.4cm" svg:y="4.914cm" presentation:class="outline" presentation:user-transformed="true">
          <draw:text-box>
            <text:list text:style-name="L2">
              <text:list-item>
                <text:p><text:span text:style-name="T6">Claredat del missatge:</text:span> <text:span text:style-name="T7">breu, clar, ordenat, coherent, paraules conegudes per l'E i el R</text:span></text:p>
                <text:p><text:span text:style-name="T7"/></text:p>
              </text:list-item>
              <text:list-item>
                <text:p><text:span text:style-name="T8">Llenguatge no verbal positiu:</text:span><text:span text:style-name="T9"> </text:span><text:span text:style-name="T7">to correcte,volum audible,evitar la monotonia, velocitat adequada, emissió fluïda,bona postura, contacte ocular, distància correcte,somriure natural,gesticular sense exagerar</text:span></text:p>
                <text:p><text:span text:style-name="T7"/></text:p>
              </text:list-item>
              <text:list-item>
                <text:p><text:span text:style-name="T8">Escolta activa:</text:span><text:span text:style-name="T9"> </text:span><text:span text:style-name="T7">prestar atenció, retroalimentació, demanar aclariments, no interrompre, respectar el torn de paraul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4-16T11:32:32.86</meta:creation-date>
    <meta:editing-duration>PT11M16S</meta:editing-duration>
    <meta:editing-cycles>3</meta:editing-cycles>
    <meta:generator>LibreOffice/7.0.5.2$Windows_X86_64 LibreOffice_project/64390860c6cd0aca4beafafcfd84613dd9dfb63a</meta:generator>
    <dc:date>2021-09-28T17:25:20.517000000</dc:date>
    <meta:document-statistic meta:object-count="37"/>
  </office:meta>
</office:document-meta>
</file>