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03e4b0" officeooo:paragraph-rsid="0003e4b0" style:font-weight-asian="bold" style:font-weight-complex="bold"/>
    </style:style>
    <style:style style:name="P2" style:family="paragraph" style:parent-style-name="Standard">
      <style:paragraph-properties fo:text-align="justify" style:justify-single-word="false"/>
      <style:text-properties fo:font-weight="normal" officeooo:rsid="0003e4b0" officeooo:paragraph-rsid="0003e4b0" style:font-weight-asian="normal" style:font-weight-complex="normal"/>
    </style:style>
    <style:style style:name="P3" style:family="paragraph" style:parent-style-name="Standard">
      <style:paragraph-properties fo:text-align="justify" style:justify-single-word="false"/>
      <style:text-properties fo:font-weight="normal" officeooo:rsid="00043fd9" officeooo:paragraph-rsid="00043fd9" style:font-weight-asian="normal" style:font-weight-complex="normal"/>
    </style:style>
    <style:style style:name="P4" style:family="paragraph" style:parent-style-name="Standard">
      <style:paragraph-properties fo:text-align="justify" style:justify-single-word="false"/>
      <style:text-properties fo:font-weight="normal" officeooo:rsid="0004f3d9" officeooo:paragraph-rsid="0004f3d9" style:font-weight-asian="normal" style:font-weight-complex="normal"/>
    </style:style>
    <style:style style:name="P5" style:family="paragraph" style:parent-style-name="Standard">
      <style:paragraph-properties fo:text-align="justify" style:justify-single-word="false"/>
      <style:text-properties fo:font-weight="normal" officeooo:rsid="000635eb" officeooo:paragraph-rsid="000635eb" style:font-weight-asian="normal" style:font-weight-complex="normal"/>
    </style:style>
    <style:style style:name="P6" style:family="paragraph" style:parent-style-name="Standard">
      <style:paragraph-properties fo:text-align="justify" style:justify-single-word="false"/>
      <style:text-properties fo:font-weight="normal" officeooo:rsid="0007370f" officeooo:paragraph-rsid="0004f3d9" style:font-weight-asian="normal" style:font-weight-complex="normal"/>
    </style:style>
    <style:style style:name="T1" style:family="text">
      <style:text-properties officeooo:rsid="00043fd9"/>
    </style:style>
    <style:style style:name="T2" style:family="text">
      <style:text-properties officeooo:rsid="0004f3d9"/>
    </style:style>
    <style:style style:name="T3" style:family="text">
      <style:text-properties officeooo:rsid="000635eb"/>
    </style:style>
    <style:style style:name="T4" style:family="text">
      <style:text-properties officeooo:rsid="0007370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ctivitat de realització d’un role-play</text:p>
      <text:p text:style-name="P1"/>
      <text:p text:style-name="P2">Escull una de les situacions següents I prepara un role-play que haureu de representar davant tota la classe, amb una durada d’entre 5 I 10 minuts.</text:p>
      <text:p text:style-name="P2"/>
      <text:p text:style-name="P2">1. Residència geriàtrica. Espai d’oci. Has d’intervenir com a TAPD en una discussió entre un grup d’avis que a la sala de jocs s’estan discutint perquè volen jugar al parxís I hi ha 5 grups d’avis I només 4 taulers de parxís, I un grup d’ells es queda sense tauler. Personatges: tècnic/a de APD. Persona gran 1, persona gran 2.</text:p>
      <text:p text:style-name="P2"/>
      <text:p text:style-name="P2">2. Residència geriàtrica. Espais comuns. Estàs treballant com a TAPD en una residència I passes pel passadís de l’edifici de les habitacions dels avis I et trobes a dos usuaris discutint perquè s’han creuat caminant amb el caminador I s’estan discutint per veure quin dels dos passa abans. Personatges: tècnic/a de TAPD, persona gran 1, persona gran 2.</text:p>
      <text:p text:style-name="P2"/>
      <text:p text:style-name="P2">3. Residència geriàtrica. Menjador. A l’hora de dinar, els usuaris estan distribuits per taules atenent a criteris d’autonomia, restriccions en la dieta… <text:span text:style-name="T1">I dos usuaris et diuen malhumorats que no volen seure junts perquè no es tenen simpatia. Personatges: tècnic/a de TAPD, persona gran 1, persona gran 2.</text:span></text:p>
      <text:p text:style-name="P2"/>
      <text:p text:style-name="P3">4. Residència geriàtrica. <text:span text:style-name="T2">Salut. Un usuari es nega a participar en les activitats d’estimulació motriu que fan sota les directrius del/la fisioterapeuta del centre al·legant que li fan mal les articulacions (tot I que el fisioterapeuta l’ha examinat I creu que té una condició física adequada a fer els exercicis de microgimnàstica que van a treballar) I et diuen a tu com a TAPD que li facis companyia I l’intentis convèncer de que torni a la realització de l’activitat. Personatges: usuari, tècnic/a de TAPD.</text:span></text:p>
      <text:p text:style-name="P3"/>
      <text:p text:style-name="P5">5. Residència geriàtrica. Habitacions. Una usuària d’edat avançada acusa a una altra usuària d’edat avançada de portar un mocador de coll que és seu I entre elles comença una discussió. Tu has d’intervenir com a TAPD <text:span text:style-name="T4">tot I que et resulta difícil esbrinar quina de les dos té raó ja que el mocador no té cap etiqueta amb el nom (la majoria de peces de roba dels usuaris estan etiquetats). Personatges: persona gran 1, persona gran 2, tècnic/a de TAPD.</text:span></text:p>
      <text:p text:style-name="P3"/>
      <text:p text:style-name="P3"><text:span text:style-name="T2">5</text:span>. Residència de persones adultes amb diversitat funcional (intel·lectual). Activitat d’oci. La psicòloga de la residència ha pautat un grup de 4 usuaris per anar junts a la platja I dos d’ells no s’entenen bé I discuteixen sovint. Quan saben que aniran junts, se’t queixen com a tècnic/a de TAPD que vas d’acompanyant amb ells a la platja. Personatges: tècnic/a de TAPD, usuari 1, usuari 2. (tenir en compte les persones que adopten els rols de persona usuària amb diversitat funcional les limitacions intel·lectuals d’aquests usuaris a l’hora d’argumentar).</text:p>
      <text:p text:style-name="P3"/>
      <text:p text:style-name="P3"><text:span text:style-name="T2">6</text:span>. <text:span text:style-name="T2">Residència de persones adultes amb diversitat funcional. Hi ha un usuari de la residència que té una malaltia degenerativa (esclerosi múltiple) I l’infermera ha pautat que ha de començar a alimentar-se a partir d’aliments triturats, però aquesta persona té les capacitats cognitives preservades I et demana una galeta per berenar ja que es nega a acceptar la indicació de la infermera. Personatges: tècnic/a de TAPD, persona usuària, infermera.</text:span></text:p>
      <text:p text:style-name="P3"/>
      <text:p text:style-name="P4">7. Escola d’educació especial (EEE). Dos nens, un amb trastorn de l’espectre autista I discapacitat intel·lectual moderada I un amb síndrome de Down I discapacitat intel·lectual moderada, de 7 I 8 anys respectivament, estan a l’aula fent una activitat de plàstica I comencen una discussió perquè els dos volen fer ús de la mateixa capsa de retoladors. Com a vetllador que fas acompanyament a l’aula et toca mediar en aquest conflicte. Personatges: vetllador, nen/a 1, nen/a 2.</text:p>
      <text:p text:style-name="P4"/>
      <text:p text:style-name="P4"><text:soft-page-break/>8. Escola ordinària. Com a vetllador estàs contractat en una escola ordinària en una jornada de 15h a la setmana per fer els acompanyaments <text:span text:style-name="T3">a una alumna de 3r de Primària que va amb cadira de rodes. És una nena que té les capacitats intel·lectuals preservades, per tant tu per norma general només l’acompanyes en aspectes d’autonomia a nivell motriu (acompanyaments, etc). A l’hora d’educació física la resta del grup juga un partit de futbol I el mestre d’educació física ha adaptat l’activitat dien-te que feu passes llençant-vos una pilota a les mans amb l’alumna. Tot I això, l’alumna es sent trista per no poder fer el mateix que els seus companys I companyes, ja que no li agrada sentir-se diferent. L’intentes animar. Personatges: vetllador, nena de 8 anys.</text:span></text:p>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7.2$Windows_X86_64 LibreOffice_project/639b8ac485750d5696d7590a72ef1b496725cfb5</meta:generator>
    <dc:date>2021-02-21T17:11:38.907000000</dc:date>
    <meta:editing-duration>PT10M4S</meta:editing-duration>
    <meta:editing-cycles>3</meta:editing-cycles>
    <meta:document-statistic meta:table-count="0" meta:image-count="0" meta:object-count="0" meta:page-count="2" meta:paragraph-count="11" meta:word-count="725" meta:character-count="4376" meta:non-whitespace-character-count="3662"/>
  </office:meta>
</office:document-meta>
</file>