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P3" style:family="paragraph" style:parent-style-name="Standard">
      <style:text-properties fo:language="ca" fo:country="ES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language="ca" fo:country="ES"/>
    </style:style>
    <style:style style:name="P5" style:family="paragraph" style:parent-style-name="Encabezado">
      <style:paragraph-properties fo:text-align="center" style:justify-single-word="false"/>
      <style:text-properties style:font-name="Arial1" fo:font-size="14pt" fo:language="ca" fo:country="ES" style:text-underline-style="solid" style:text-underline-width="auto" style:text-underline-color="font-color" fo:font-weight="bold" officeooo:paragraph-rsid="000f5387" style:font-size-asian="14pt" style:font-weight-asian="bold"/>
    </style:style>
    <style:style style:name="P6" style:family="paragraph" style:parent-style-name="Número" style:list-style-name="WWNum1"/>
    <style:style style:name="P7" style:family="paragraph" style:parent-style-name="Número" style:list-style-name="WWNum10"/>
    <style:style style:name="P8" style:family="paragraph" style:parent-style-name="Número" style:list-style-name="WWNum1">
      <style:text-properties fo:language="ca" fo:country="ES"/>
    </style:style>
    <style:style style:name="P9" style:family="paragraph" style:parent-style-name="Número" style:list-style-name="WWNum1">
      <style:text-properties fo:language="ca" fo:country="ES" officeooo:paragraph-rsid="0013cb2c"/>
    </style:style>
    <style:style style:name="P10" style:family="paragraph" style:parent-style-name="Número" style:list-style-name="WWNum1" style:master-page-name="Standard">
      <style:paragraph-properties style:page-number="auto"/>
      <style:text-properties fo:language="ca" fo:country="ES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language="ca" fo:country="ES"/>
    </style:style>
    <style:style style:name="P12" style:family="paragraph" style:parent-style-name="Standard">
      <style:text-properties fo:language="ca" fo:country="ES"/>
    </style:style>
    <style:style style:name="P13" style:family="paragraph" style:parent-style-name="Standard" style:list-style-name="WWNum7">
      <style:text-properties fo:language="ca" fo:country="ES"/>
    </style:style>
    <style:style style:name="P14" style:family="paragraph" style:parent-style-name="Standard" style:list-style-name="WWNum14">
      <style:text-properties fo:language="ca" fo:country="ES"/>
    </style:style>
    <style:style style:name="P15" style:family="paragraph" style:parent-style-name="Standard" style:list-style-name="WWNum14">
      <style:text-properties fo:language="ca" fo:country="ES" officeooo:paragraph-rsid="00123f13"/>
    </style:style>
    <style:style style:name="P16" style:family="paragraph" style:parent-style-name="Standard">
      <style:text-properties fo:language="ca" fo:country="ES" officeooo:rsid="00128073" officeooo:paragraph-rsid="00123f13"/>
    </style:style>
    <style:style style:name="P17" style:family="paragraph" style:parent-style-name="Standard">
      <style:text-properties fo:language="ca" fo:country="ES" officeooo:paragraph-rsid="00123f13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language="ca" fo:country="ES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2pt" fo:font-weight="bold" officeooo:rsid="000f5387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143b8a" style:font-size-asian="12pt" style:font-weight-asian="bold" style:font-name-complex="Arial"/>
    </style:style>
    <style:style style:name="T4" style:family="text">
      <style:text-properties style:font-name="Arial" fo:font-size="12pt" fo:language="ca" fo:country="ES" fo:font-weight="bold" officeooo:rsid="000f5387" style:font-size-asian="12pt" style:font-weight-asian="bold" style:font-name-complex="Arial"/>
    </style:style>
    <style:style style:name="T5" style:family="text">
      <style:text-properties style:font-name="Arial" fo:font-size="12pt" fo:language="ca" fo:country="ES" fo:font-weight="bold" officeooo:rsid="00143b8a" style:font-size-asian="12pt" style:font-weight-asian="bold" style:font-name-complex="Arial"/>
    </style:style>
    <style:style style:name="T6" style:family="text">
      <style:text-properties style:font-name="Arial" fo:language="ca" fo:country="ES" fo:font-weight="bold" style:font-weight-asian="bold" style:font-name-complex="Arial"/>
    </style:style>
    <style:style style:name="T7" style:family="text">
      <style:text-properties fo:language="ca" fo:country="ES"/>
    </style:style>
    <style:style style:name="T8" style:family="text">
      <style:text-properties fo:language="ca" fo:country="ES" officeooo:rsid="00128073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23f13"/>
    </style:style>
    <style:style style:name="T13" style:family="text">
      <style:text-properties officeooo:rsid="0013e756"/>
    </style:style>
    <style:style style:name="T14" style:family="text">
      <style:text-properties officeooo:rsid="001280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26576272" text:style-name="WWNum1">
        <text:list-item>
          <text:p text:style-name="P10">Escriu les fórmules del terme general i de la suma d’uns quants i dels infinits nombres de les Progressions Geomètriques.</text:p>
        </text:list-item>
      </text:list>
      <text:p text:style-name="P3"/>
      <text:p text:style-name="P3"/>
      <text:p text:style-name="P3"/>
      <text:list xml:id="list132949177784016" text:continue-numbering="true" text:style-name="WWNum1">
        <text:list-item>
          <text:p text:style-name="P9">Tenim les progressions geomètriques següents <text:span text:style-name="T13">(comenta breument tot el que facis)</text:span>:</text:p>
        </text:list-item>
      </text:list>
      <text:p text:style-name="P4">a) {1,2,4,8,16,...}<text:tab/><text:tab/><text:tab/>b) {2,1,0’5,0’25,...}</text:p>
      <text:p text:style-name="P4">c) {4,12,36,...}<text:tab/><text:tab/><text:tab/>d) {10,2,0’4,0’08,...}</text:p>
      <text:p text:style-name="P4"/>
      <text:list xml:id="list1349574418" text:style-name="WWNum14">
        <text:list-item>
          <text:p text:style-name="P14">Troba dos termes més de cadascuna d’elles <text:span text:style-name="T12">i el terme general.</text:span></text:p>
        </text:list-item>
      </text:list>
      <text:p text:style-name="P17"><text:span text:style-name="T14">a)</text:span></text:p>
      <text:p text:style-name="P17"/>
      <text:p text:style-name="P16">b)</text:p>
      <text:p text:style-name="P16"/>
      <text:p text:style-name="P16">c)</text:p>
      <text:p text:style-name="P16"/>
      <text:p text:style-name="P16">d)</text:p>
      <text:p text:style-name="P16"/>
      <text:list xml:id="list132947927740478" text:continue-numbering="true" text:style-name="WWNum14">
        <text:list-item>
          <text:p text:style-name="P14">Quin és el terme que ocupa el lloc n=4 de cada una? I el lloc n=7?</text:p>
        </text:list-item>
      </text:list>
      <text:p text:style-name="P17"><text:span text:style-name="T14">a)</text:span></text:p>
      <text:p text:style-name="P17"/>
      <text:p text:style-name="P16">b)</text:p>
      <text:p text:style-name="P16"/>
      <text:p text:style-name="P16">c)</text:p>
      <text:p text:style-name="P16"/>
      <text:p text:style-name="P16">d)</text:p>
      <text:p text:style-name="P16"/>
      <text:list xml:id="list132947575599034" text:continue-numbering="true" text:style-name="WWNum14">
        <text:list-item>
          <text:p text:style-name="P14">Suma els 10 primers termes de cada Progressió.</text:p>
        </text:list-item>
      </text:list>
      <text:p text:style-name="P17"><text:span text:style-name="T14">a)</text:span></text:p>
      <text:p text:style-name="P17"/>
      <text:p text:style-name="P16">b)</text:p>
      <text:p text:style-name="P16"/>
      <text:p text:style-name="P16">c)</text:p>
      <text:p text:style-name="P16"/>
      <text:p text:style-name="P16">d)</text:p>
      <text:p text:style-name="P16"/>
      <text:list xml:id="list132947699222303" text:continue-numbering="true" text:style-name="WWNum14">
        <text:list-item>
          <text:p text:style-name="P14">En els casos que sigui possible suma els infinits nombres de la PG.</text:p>
        </text:list-item>
      </text:list>
      <text:p text:style-name="P3"/>
      <text:p text:style-name="P3"/>
      <text:p text:style-name="P3"/>
      <text:p text:style-name="P3"/>
      <text:list xml:id="list132948262840874" text:continue-numbering="true" text:style-name="WWNum14">
        <text:list-item>
          <text:p text:style-name="P15">Fes la gràfica d<text:span text:style-name="T12">e dues d’elle</text:span>s.</text:p>
          <text:p text:style-name="P15"/>
        </text:list-item>
      </text:list>
      <text:p text:style-name="P3"/>
      <text:p text:style-name="P4"/>
      <text:list xml:id="list132949242096495" text:continue-list="list132949177784016" text:style-name="WWNum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úmero" style:family="paragraph" style:parent-style-name="Standard" style:nex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fo:font-size="16pt" fo:font-weight="bold" style:font-size-asian="16pt" style:font-weight-asian="bold" style:font-size-complex="16pt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font-size="12pt" fo:font-style="normal" fo:font-weight="bold" style:font-size-asian="12pt" style:font-style-asian="normal" style:font-weight-asian="bold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/>
    </style:style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M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MP3" style:family="paragraph" style:parent-style-name="Encabezado">
      <style:paragraph-properties fo:text-align="center" style:justify-single-word="false"/>
      <style:text-properties style:font-name="Arial1" fo:font-size="14pt" fo:language="ca" fo:country="ES" style:text-underline-style="solid" style:text-underline-width="auto" style:text-underline-color="font-color" fo:font-weight="bold" officeooo:paragraph-rsid="000f5387" style:font-size-asian="14pt" style:font-weight-asian="bold"/>
    </style:style>
    <style:style style:name="MT1" style:family="text">
      <style:text-properties style:font-name="Arial" fo:language="ca" fo:country="ES" fo:font-weight="bold" style:font-weight-asian="bold" style:font-name-complex="Arial"/>
    </style:style>
    <style:style style:name="MT2" style:family="text">
      <style:text-properties style:font-name="Arial" fo:font-size="12pt" fo:language="ca" fo:country="ES" fo:font-weight="bold" officeooo:rsid="000f5387" style:font-size-asian="12pt" style:font-weight-asian="bold" style:font-name-complex="Arial"/>
    </style:style>
    <style:style style:name="MT3" style:family="text">
      <style:text-properties style:font-name="Arial" fo:font-size="12pt" fo:language="ca" fo:country="ES" fo:font-weight="bold" officeooo:rsid="00143b8a" style:font-size-asian="12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uente_20_de_20_párrafo_20_predeter."><text:span text:style-name="MT1">Matemàtiques 3r. ESO, </text:span></text:span><text:span text:style-name="Fuente_20_de_20_párrafo_20_predeter."><text:span text:style-name="MT2">Progressions </text:span></text:span><text:span text:style-name="Fuente_20_de_20_párrafo_20_predeter."><text:span text:style-name="MT3">Geomètriques</text:span></text:span><text:span text:style-name="Fuente_20_de_20_párrafo_20_predeter."><text:span text:style-name="MT1">.</text:span></text:span></text:p>
        <text:p text:style-name="MP2"><text:span text:style-name="Fuente_20_de_20_párrafo_20_predeter."><text:span text:style-name="MT1">NOM: <text:s text:c="104"/></text:span>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Jaume Bartolí</meta:initial-creator>
    <meta:editing-cycles>7</meta:editing-cycles>
    <meta:print-date>2019-01-23T09:12:00</meta:print-date>
    <meta:creation-date>2020-07-28T16:16:00</meta:creation-date>
    <dc:date>2020-07-29T13:29:47.392000000</dc:date>
    <meta:editing-duration>PT16M26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23" meta:word-count="118" meta:character-count="745" meta:non-whitespace-character-count="548"/>
    <meta:user-defined meta:name="AppVersion">16.0000</meta:user-defined>
    <meta:user-defined meta:name="Company">Despat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