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1" style:family="table">
      <style:table-properties style:width="20.796cm" fo:margin-left="-1.947cm" table:align="left"/>
    </style:style>
    <style:style style:name="Taula1.A" style:family="table-column">
      <style:table-column-properties style:column-width="3.704cm"/>
    </style:style>
    <style:style style:name="Taula1.B" style:family="table-column">
      <style:table-column-properties style:column-width="3.889cm"/>
    </style:style>
    <style:style style:name="Taula1.D" style:family="table-column">
      <style:table-column-properties style:column-width="3.413cm"/>
    </style:style>
    <style:style style:name="Taula1.E" style:family="table-column">
      <style:table-column-properties style:column-width="3.096cm"/>
    </style:style>
    <style:style style:name="Taula1.F" style:family="table-column">
      <style:table-column-properties style:column-width="2.99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F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2pt" fo:font-weight="bold" officeooo:rsid="0005859d" officeooo:paragraph-rsid="0005859d" style:font-size-asian="12pt" style:font-weight-asian="bold" style:font-size-complex="12pt" style:font-weight-complex="bold"/>
    </style:style>
    <style:style style:name="P2" style:family="paragraph" style:parent-style-name="Table_20_Contents">
      <style:text-properties officeooo:rsid="0005859d" officeooo:paragraph-rsid="0005859d"/>
    </style:style>
    <style:style style:name="P3" style:family="paragraph" style:parent-style-name="Table_20_Contents">
      <style:text-properties officeooo:rsid="0005859d" officeooo:paragraph-rsid="0009f32f"/>
    </style:style>
    <style:style style:name="P4" style:family="paragraph" style:parent-style-name="Table_20_Contents">
      <style:text-properties officeooo:rsid="00071468" officeooo:paragraph-rsid="00071468"/>
    </style:style>
    <style:style style:name="P5" style:family="paragraph" style:parent-style-name="Table_20_Contents">
      <style:text-properties officeooo:rsid="00071468" officeooo:paragraph-rsid="0009f32f"/>
    </style:style>
    <style:style style:name="P6" style:family="paragraph" style:parent-style-name="Table_20_Contents">
      <style:text-properties officeooo:rsid="0009f32f" officeooo:paragraph-rsid="0009f32f"/>
    </style:style>
    <style:style style:name="P7" style:family="paragraph" style:parent-style-name="Table_20_Contents">
      <style:text-properties officeooo:rsid="0009f32f" officeooo:paragraph-rsid="000b9520"/>
    </style:style>
    <style:style style:name="P8" style:family="paragraph" style:parent-style-name="Table_20_Contents">
      <style:text-properties officeooo:rsid="0009f32f" officeooo:paragraph-rsid="000e0925"/>
    </style:style>
    <style:style style:name="P9" style:family="paragraph" style:parent-style-name="Table_20_Contents">
      <style:text-properties officeooo:rsid="000b9520" officeooo:paragraph-rsid="000b9520"/>
    </style:style>
    <style:style style:name="P10" style:family="paragraph" style:parent-style-name="Table_20_Contents">
      <style:text-properties officeooo:rsid="000b9520" officeooo:paragraph-rsid="000d0eb4"/>
    </style:style>
    <style:style style:name="P11" style:family="paragraph" style:parent-style-name="Table_20_Contents">
      <style:text-properties officeooo:rsid="000b9520" officeooo:paragraph-rsid="000e0925"/>
    </style:style>
    <style:style style:name="P12" style:family="paragraph" style:parent-style-name="Table_20_Contents">
      <style:text-properties officeooo:rsid="000d0eb4" officeooo:paragraph-rsid="000d0eb4"/>
    </style:style>
    <style:style style:name="P13" style:family="paragraph" style:parent-style-name="Table_20_Contents">
      <style:text-properties officeooo:rsid="000d0eb4" officeooo:paragraph-rsid="000e0925"/>
    </style:style>
    <style:style style:name="P14" style:family="paragraph" style:parent-style-name="Table_20_Contents">
      <style:text-properties officeooo:rsid="000e0925" officeooo:paragraph-rsid="000e0925"/>
    </style:style>
    <style:style style:name="P15" style:family="paragraph" style:parent-style-name="Table_20_Contents">
      <style:text-properties officeooo:rsid="000f1a8d" officeooo:paragraph-rsid="000f1a8d"/>
    </style:style>
    <style:style style:name="P16" style:family="paragraph" style:parent-style-name="Table_20_Contents">
      <style:text-properties officeooo:rsid="000f1a8d" officeooo:paragraph-rsid="001117bc"/>
    </style:style>
    <style:style style:name="P17" style:family="paragraph" style:parent-style-name="Table_20_Contents">
      <style:text-properties officeooo:rsid="001117bc" officeooo:paragraph-rsid="001117bc"/>
    </style:style>
    <style:style style:name="P18" style:family="paragraph" style:parent-style-name="Table_20_Contents">
      <style:text-properties officeooo:rsid="0011b64c" officeooo:paragraph-rsid="0011b64c"/>
    </style:style>
    <style:style style:name="T1" style:family="text">
      <style:text-properties officeooo:rsid="00071468"/>
    </style:style>
    <style:style style:name="T2" style:family="text">
      <style:text-properties officeooo:rsid="0009f32f"/>
    </style:style>
    <style:style style:name="T3" style:family="text">
      <style:text-properties officeooo:rsid="000b9520"/>
    </style:style>
    <style:style style:name="T4" style:family="text">
      <style:text-properties style:text-position="super 58%"/>
    </style:style>
    <style:style style:name="T5" style:family="text">
      <style:text-properties officeooo:rsid="000e0925"/>
    </style:style>
    <style:style style:name="T6" style:family="text">
      <style:text-properties officeooo:rsid="000f1a8d"/>
    </style:style>
    <style:style style:name="T7" style:family="text">
      <style:text-properties officeooo:rsid="001117bc"/>
    </style:style>
    <style:style style:name="T8" style:family="text">
      <style:text-properties officeooo:rsid="0011b6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ÚSSIA 1917, DEL FEUDALISME AL SOCIALISME PASSANT PEL CAPITALISME</text:p>
      <table:table table:name="Taula1" table:style-name="Taula1">
        <table:table-column table:style-name="Taula1.A"/>
        <table:table-column table:style-name="Taula1.B"/>
        <table:table-column table:style-name="Taula1.A"/>
        <table:table-column table:style-name="Taula1.D"/>
        <table:table-column table:style-name="Taula1.E"/>
        <table:table-column table:style-name="Taula1.F"/>
        <table:table-row>
          <table:table-cell table:style-name="Taula1.A1" office:value-type="string">
            <text:p text:style-name="P2">GENER</text:p>
          </table:table-cell>
          <table:table-cell table:style-name="Taula1.A1" office:value-type="string">
            <text:p text:style-name="P2">FEBRER</text:p>
          </table:table-cell>
          <table:table-cell table:style-name="Taula1.A1" office:value-type="string">
            <text:p text:style-name="P2">MARÇ</text:p>
          </table:table-cell>
          <table:table-cell table:style-name="Taula1.A1" office:value-type="string">
            <text:p text:style-name="P2">ABRIL</text:p>
          </table:table-cell>
          <table:table-cell table:style-name="Taula1.A1" office:value-type="string">
            <text:p text:style-name="P2">MAIG</text:p>
          </table:table-cell>
          <table:table-cell table:style-name="Taula1.F1" office:value-type="string">
            <text:p text:style-name="P2">JUNY</text:p>
          </table:table-cell>
        </table:table-row>
        <table:table-row>
          <table:table-cell table:style-name="Taula1.A2" office:value-type="string">
            <text:p text:style-name="P3">FETS:</text:p>
            <text:p text:style-name="P3"><text:s/>Vagues i protestes a les zones industrials del país. Malestar a les zones rurals, males collites, mancances d’aliments.</text:p>
            <text:p text:style-name="P4">Es demanden millores socials i sortir de la Gran Guerra.</text:p>
            <text:p text:style-name="P2"/>
            <text:p text:style-name="P3">PODER: </text:p>
            <text:p text:style-name="P3">Tsar Nicolau II</text:p>
            <text:p text:style-name="P2"/>
            <text:p text:style-name="P2">SISTEMA: Feudalisme i monarquia absoluta.</text:p>
          </table:table-cell>
          <table:table-cell table:style-name="Taula1.A2" office:value-type="string">
            <text:p text:style-name="P3">FETS:</text:p>
            <text:p text:style-name="P3"><text:s/>27 de Febrer Vaga General que acaba en revolució <text:span text:style-name="T3">liberal </text:span>canalitzada pels Soviets <text:span text:style-name="T1">(Esserites-SR, Bolxevics, Menxevics, Anarquistes, kadets) </text:span></text:p>
            <text:p text:style-name="P2">El tsar abdica <text:span text:style-name="T1">i Livov (del partit KDT) ocupa el càrrec de cap d’estat i de govern.</text:span></text:p>
            <text:p text:style-name="P2"/>
            <text:p text:style-name="P5">PODER: </text:p>
            <text:p text:style-name="P5">Situació Doble Poder: Oficial:<text:span text:style-name="T2">Govern Provisional del </text:span>President Livov del partit KDT = Constitucionalistes democràtics burgesos.</text:p>
            <text:p text:style-name="P4">Contrapoder dels Soviets.</text:p>
            <text:p text:style-name="P4"/>
            <text:p text:style-name="P11">SISTEMA: </text:p>
            <text:p text:style-name="P14">Del tasrisme a un</text:p>
            <text:p text:style-name="P11"><text:span text:style-name="T5">règim</text:span> <text:span text:style-name="T5">b</text:span>urg<text:span text:style-name="T5">és</text:span> liberal-democràtic.</text:p>
            <text:p text:style-name="P8"/>
          </table:table-cell>
          <table:table-cell table:style-name="Taula1.A2" office:value-type="string">
            <text:p text:style-name="P5">FETS: </text:p>
            <text:p text:style-name="P5"><text:span text:style-name="T2">Malestar social pq govern provisional no surt de la Gran Guerra i no millora situació població.</text:span></text:p>
            <text:p text:style-name="P15">El govern convoca eleccions pel novembre.</text:p>
            <text:p text:style-name="P5"/>
            <text:p text:style-name="P6">PODER:</text:p>
            <text:p text:style-name="P6">Doble Poder</text:p>
            <text:p text:style-name="P6">Govern provisional Livov-KDT/Soviets.</text:p>
            <text:p text:style-name="P6"/>
            <text:p text:style-name="P11">SISTEMA: </text:p>
            <text:p text:style-name="P11">R<text:span text:style-name="T5">ègim</text:span> Burg<text:span text:style-name="T5">és</text:span> liberal-democràtic.</text:p>
            <text:p text:style-name="P8"/>
          </table:table-cell>
          <table:table-cell table:style-name="Taula1.A2" office:value-type="string">
            <text:p text:style-name="P6">FETS:</text:p>
            <text:p text:style-name="P6">Lenin torna de l’exili i publica les «Tesis d’Abril» on hi diu «Tot el Poder pels Soviets».</text:p>
            <text:p text:style-name="P9">Cau el govern provisional dels KDT i Miliukov dimiteix. </text:p>
            <text:p text:style-name="P9">Nou govern provisional de KDT’s i SR més a l’esquerra que l’anterior.</text:p>
            <text:p text:style-name="P9"/>
            <text:p text:style-name="P9">PODER:</text:p>
            <text:p text:style-name="P9">Doble Poder</text:p>
            <text:p text:style-name="P9">Govern Livov KDT+SR/ Soviets.</text:p>
            <text:p text:style-name="P9"/>
            <text:p text:style-name="P11">SISTEMA: </text:p>
            <text:p text:style-name="P11">R<text:span text:style-name="T5">ègim</text:span> Burg<text:span text:style-name="T5">és</text:span> liberal-democràtic.</text:p>
            <text:p text:style-name="P8"/>
          </table:table-cell>
          <table:table-cell table:style-name="Taula1.A2" office:value-type="string">
            <text:p text:style-name="P9">FETS:</text:p>
            <text:p text:style-name="P9">Continua el descontentament social pq el nou govern no surt de la Gran Guerra i la situació social no millora.</text:p>
            <text:p text:style-name="P9">Els Bolxevics comencen a planificar un aixecament contra el govern provisional (una Revolució Socialista) juntament amb Esserites d’esquerra (escició dels SR) i els anarquistes.</text:p>
            <text:p text:style-name="P9"/>
            <text:p text:style-name="P9">PODER:</text:p>
            <text:p text:style-name="P9">Doble Poder</text:p>
            <text:p text:style-name="P9">Govern Livov KDT+SR/ Soviets.</text:p>
            <text:p text:style-name="P9"/>
            <text:p text:style-name="P7"/>
            <text:p text:style-name="P11">SISTEMA: </text:p>
            <text:p text:style-name="P11">R<text:span text:style-name="T5">ègim</text:span> Burg<text:span text:style-name="T5">és</text:span> liberal-democràtic.</text:p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/>
          </table:table-cell>
          <table:table-cell table:style-name="Taula1.F2" office:value-type="string">
            <text:p text:style-name="P9">FETS:</text:p>
            <text:p text:style-name="P12">1<text:span text:style-name="T4">r</text:span> Congrès de Soviets de tot Rússia.</text:p>
            <text:p text:style-name="P12">Intent fallit de Revolució Socialista (Bolxevbics, esserites d’esquerra i Anarquistes).</text:p>
            <text:p text:style-name="P12">Il.legalització del Partit Bolxevic.</text:p>
            <text:p text:style-name="P12">Exili de Lenin a Finlàndia.</text:p>
            <text:p text:style-name="P12">Ambient pre revolucionari a les zones industrials (Moscou i Petrograd).</text:p>
            <text:p text:style-name="P14">Ofensiva russa a la Gran Guerra.</text:p>
            <text:p text:style-name="P12"/>
            <text:p text:style-name="P12">PODER:</text:p>
            <text:p text:style-name="P12">Doble Poder</text:p>
            <text:p text:style-name="P10">Govern Livov KDT+SR/ Soviets.</text:p>
            <text:p text:style-name="P10"/>
            <text:p text:style-name="P11">SISTEMA: </text:p>
            <text:p text:style-name="P11">R<text:span text:style-name="T5">ègim</text:span> Burg<text:span text:style-name="T5">és</text:span> liberal-democràtic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8"/>
          </table:table-cell>
        </table:table-row>
        <text:soft-page-break/>
        <table:table-row>
          <table:table-cell table:style-name="Taula1.A2" office:value-type="string">
            <text:p text:style-name="P2">JULIOL</text:p>
          </table:table-cell>
          <table:table-cell table:style-name="Taula1.A2" office:value-type="string">
            <text:p text:style-name="P2">AGOST</text:p>
          </table:table-cell>
          <table:table-cell table:style-name="Taula1.A2" office:value-type="string">
            <text:p text:style-name="P2">SETEMBRE</text:p>
          </table:table-cell>
          <table:table-cell table:style-name="Taula1.A2" office:value-type="string">
            <text:p text:style-name="P2">OCTUBRE</text:p>
          </table:table-cell>
          <table:table-cell table:style-name="Taula1.A2" office:value-type="string">
            <text:p text:style-name="P2">NOVEMBRE</text:p>
          </table:table-cell>
          <table:table-cell table:style-name="Taula1.F2" office:value-type="string">
            <text:p text:style-name="P2">DESEMBRE</text:p>
          </table:table-cell>
        </table:table-row>
        <table:table-row>
          <table:table-cell table:style-name="Taula1.A2" office:value-type="string">
            <text:p text:style-name="P12">FETS: </text:p>
            <text:p text:style-name="P12">Kerenski substitueix Livov al cap del govern.</text:p>
            <text:p text:style-name="P12">Repressió del govern contra els sublevats revolucionaris.</text:p>
            <text:p text:style-name="P12">Cert moment de caos i desordre entre els Bolxevics i els seus aliats.</text:p>
            <text:p text:style-name="P14">Manifestacions contra el govern a Petrograd.</text:p>
            <text:p text:style-name="P14">Derrota russa al front de la Gran Guerra.</text:p>
            <text:p text:style-name="P15">Detenció de Trotski.</text:p>
            <text:p text:style-name="P15"/>
            <text:p text:style-name="P13">PODER:</text:p>
            <text:p text:style-name="P13">Doble Poder</text:p>
            <text:p text:style-name="P11">Govern <text:span text:style-name="T5">Kerenski</text:span> KDT+SR/ Soviets.</text:p>
            <text:p text:style-name="P11"/>
            <text:p text:style-name="P11">SISTEMA: </text:p>
            <text:p text:style-name="P11">R<text:span text:style-name="T5">ègim</text:span> Burg<text:span text:style-name="T5">és</text:span> liberal-democràtic.</text:p>
            <text:p text:style-name="P8"/>
            <text:p text:style-name="P14"/>
            <text:p text:style-name="P12"/>
            <text:p text:style-name="P12"/>
            <text:p text:style-name="Table_20_Contents"/>
          </table:table-cell>
          <table:table-cell table:style-name="Taula1.A2" office:value-type="string">
            <text:p text:style-name="P14">FETS:</text:p>
            <text:p text:style-name="P14">La repressió, el caos i el desprestigi del govern provisional empenyen al General Kornilov i a una part de l’exèrcit a fer un cop d’estat reaccionari que pretén reinstaurar el tsarisme. Fracassà.</text:p>
            <text:p text:style-name="P14"/>
            <text:p text:style-name="P14">Fi del govern de coalició entre KDT i SR.</text:p>
            <text:p text:style-name="P14"/>
            <text:p text:style-name="P14">PODER:</text:p>
            <text:p text:style-name="P14">Buit de poder oficial produït pel cop d’estat fallit i el contrapoder dels Soviets. Kerenski continua de president però sense poder real.</text:p>
            <text:p text:style-name="P14"/>
            <text:p text:style-name="P14">SISTEMA:</text:p>
            <text:p text:style-name="P14">Règim burgès en descomposició.</text:p>
            <text:p text:style-name="P14"/>
            <text:p text:style-name="P14"/>
          </table:table-cell>
          <table:table-cell table:style-name="Taula1.A2" office:value-type="string">
            <text:p text:style-name="P14">FETS:</text:p>
            <text:p text:style-name="P14">Reorganització de les forces revolucionàries, Bolxevics, Esserites d’esquerres i Anarquistes preparen el cop definitiu al règim burgès del govern provisional.</text:p>
            <text:p text:style-name="P14"/>
            <text:p text:style-name="P14">PODER:</text:p>
            <text:p text:style-name="P14">Continua la indefinició provocada després del cop d’estat fallit.</text:p>
            <text:p text:style-name="P14"/>
            <text:p text:style-name="P14">SISTEMA: </text:p>
            <text:p text:style-name="P14">Règim burgès en els últims compassos.</text:p>
          </table:table-cell>
          <table:table-cell table:style-name="Taula1.A2" office:value-type="string">
            <text:p text:style-name="P14">FETS:</text:p>
            <text:p text:style-name="P18">Lenin retorna clandestinament de l’exili.</text:p>
            <text:p text:style-name="P15">Els Soviets, co<text:span text:style-name="T8">n</text:span>trolats majoritàriament pels Bolxevics, Esserites d’esquerra i Anarquistes, acorden iniciar la Revolució Socialista.</text:p>
            <text:p text:style-name="P14">25 d’octubre es produeix l’assalt al Palau d’Hivern <text:span text:style-name="T6">i als edificis clau de l’estat.</text:span></text:p>
            <text:p text:style-name="P15">Triomf revolucionari.</text:p>
            <text:p text:style-name="P15">Canvi de govern i de totes les estructures de l’estat i de l’economia russa.</text:p>
            <text:p text:style-name="P15"/>
            <text:p text:style-name="P15">PODER: Del Govern de <text:s/>Kerenski al govern de Lenin Lenin.</text:p>
            <text:p text:style-name="P15"/>
            <text:p text:style-name="P15">SISTEMA: Del règim liberal-burgès al règim socialista, la Dictadura del Proletariat.</text:p>
            <text:p text:style-name="P15"/>
          </table:table-cell>
          <table:table-cell table:style-name="Taula1.A2" office:value-type="string">
            <text:p text:style-name="P15">FETS:</text:p>
            <text:p text:style-name="P15">S’acorda sortir de la Gran Guerra.</text:p>
            <text:p text:style-name="P15">Es crea el Consell de Comissaris <text:s/>del Poble com a òrgan de govern dirigit per Lenin.</text:p>
            <text:p text:style-name="P15">El nou govern revolucionari aboleix la propietat privada de fàbriques i terres.</text:p>
            <text:p text:style-name="P15">Abolició de l’exèrcit tsarista.</text:p>
            <text:p text:style-name="P15">E<text:span text:style-name="T7">l govern bolxevic</text:span> decideix celebrar les eleccions programades pel govern anterior <text:span text:style-name="T7">segur de la seva victòria</text:span>. </text:p>
            <text:p text:style-name="P16">Derrota clara dels Bolxevics a les eleccions <text:span text:style-name="T7">constituents.</text:span></text:p>
            <text:p text:style-name="P16"/>
            <text:p text:style-name="P16"><text:span text:style-name="T7">PODER:</text:span> </text:p>
            <text:p text:style-name="P17">Consell de Comissaris del Poble presidit per Lenin.</text:p>
            <text:p text:style-name="P17"/>
            <text:p text:style-name="P17">SISTEMA:</text:p>
            <text:p text:style-name="P17">República Socialista Democràtica de Rússia.</text:p>
          </table:table-cell>
          <table:table-cell table:style-name="Taula1.F2" office:value-type="string">
            <text:p text:style-name="P17">FETS:</text:p>
            <text:p text:style-name="P17">El govern Bolxevic dissol l’Assemblea Constituent (Parlament) sorgida de les eleccions en la seva sessió inaugural al no tenir-hi la majoria,</text:p>
            <text:p text:style-name="P17">Se segueix instaurant un programa polític i econòmic basat en les tesis marxistes.</text:p>
            <text:p text:style-name="P17"/>
            <text:p text:style-name="P17">PODER: </text:p>
            <text:p text:style-name="P17">Consell de Comissaris del Poble presidit per Lenin.</text:p>
            <text:p text:style-name="P17"/>
            <text:p text:style-name="P17">SISTEMA:</text:p>
            <text:p text:style-name="P17">República Socialista dirigida pels Bolxevics sense oposició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2T16:06:22.343031364</meta:creation-date>
    <dc:date>2017-02-12T18:00:38.040141114</dc:date>
    <meta:editing-duration>PT17M21S</meta:editing-duration>
    <meta:editing-cycles>3</meta:editing-cycles>
    <meta:generator>LibreOffice/5.1.4.2$Linux_X86_64 LibreOffice_project/10m0$Build-2</meta:generator>
    <meta:document-statistic meta:table-count="1" meta:image-count="0" meta:object-count="0" meta:page-count="2" meta:paragraph-count="116" meta:word-count="681" meta:character-count="4566" meta:non-whitespace-character-count="3981"/>
  </office:meta>
</office:document-meta>
</file>