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Droid Sans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Droid Sans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Droid San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Droid San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Droid Sans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0.5pt" style:font-weight-asian="bold" style:font-name-complex="Droid Sans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Droid Sans" style:font-size-complex="14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Droid Sans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name-complex="Droid Sans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name-complex="Droid Sans" style:font-size-complex="12pt"/>
    </style:style>
    <style:style style:name="P16" style:family="paragraph" style:parent-style-name="Standard">
      <style:text-properties style:font-name="Arial" fo:font-size="12pt" fo:font-weight="bold" officeooo:paragraph-rsid="00042404" style:font-size-asian="12pt" style:font-weight-asian="bold" style:font-name-complex="Droid Sans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Droid Sans" style:font-size-complex="14pt"/>
    </style:style>
    <style:style style:name="T1" style:family="text">
      <style:text-properties officeooo:rsid="00112dba"/>
    </style:style>
    <style:style style:name="T2" style:family="text">
      <style:text-properties officeooo:rsid="000a3a06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EPTES CLAU TEMA 1 MEDI AMBIENT I SOCIETAT</text:p>
      <text:p text:style-name="P5"/>
      <text:p text:style-name="P5">1.1.- RECURSOS NATURALS</text:p>
      <text:p text:style-name="P5"/>
      <text:p text:style-name="P5">Recursos Renovables crítics i perennes</text:p>
      <text:p text:style-name="P5"/>
      <text:p text:style-name="P5">Recursos no-renovables reciclables i no recuperables</text:p>
      <text:p text:style-name="P5"/>
      <text:p text:style-name="P5">Recurs mineral energètic/ Recurs mineral no energètic/Desforestació/ Biodiversitat, perills i amenaces/Sostenibilitat/ Sòl/ Roca Mare/ Edafologia</text:p>
      <text:p text:style-name="P5"/>
      <text:p text:style-name="P5">Funcions Socials del Sòl/ Funcions Ecològiques del sòl/ Usos del Sòl al Món</text:p>
      <text:p text:style-name="P5"/>
      <text:p text:style-name="P5">Freàtic/ Aqüifer/ Accés a l'aigua potable/ Problemes de manca d'aigua al Món/ Nova cultura de l'aigua/ Emprempta ecològica/ Bosc Primari/ Tipus de Bosc (Boreal, Temperat, Subtropical, Tropical)/ Bioma</text:p>
      <text:p text:style-name="P5"/>
      <text:p text:style-name="P5"/>
      <text:p text:style-name="P5">1.2.- PRODUCCIÓ I CONSUM D'ENERGIA</text:p>
      <text:p text:style-name="P5"/>
      <text:p text:style-name="P5">Energia Primària i Secundària<text:span text:style-name="T1">/ </text:span>Tipus de fonts d'energia renovables i no renovables</text:p>
      <text:p text:style-name="P5"/>
      <text:p text:style-name="P5">Producció, Consum, Autoproveïment dels diversos tipus d'energia a Espanya</text:p>
      <text:p text:style-name="P5"/>
      <text:p text:style-name="P5">Importació i Exportació d'energia a Espanya</text:p>
      <text:p text:style-name="P5">Localització dels punts de producció i extracció dels diversos recursos energètics a Espanya i localització dels països d'on s'importa cada tipus d'energia/ Centrals tèrmiques (Nuclears, hidroelèctriques, convencionals) </text:p>
      <text:p text:style-name="P5"/>
      <text:p text:style-name="P5">Avantatges i inconvenients de cada recurs energètic/ Pic del Petroli/ Crisi Energètica</text:p>
      <text:p text:style-name="P5"/>
      <text:p text:style-name="P5">«Energia Intel.ligent per Europa»</text:p>
      <text:p text:style-name="P5"/>
      <text:p text:style-name="P5"/>
      <text:p text:style-name="P5">1.3.- SOSTENIBILITAT I IMPACTES MEDIAMBIENTALS ( en principi s'ha suprimit allò referent als «desequilibris mediambientals al Món actual» però cal tenir en compte els conceptes següents)</text:p>
      <text:p text:style-name="P5"/>
      <text:p text:style-name="P5">Equilibri ecològic/ Desenvolupament sostenible/ Cost ambiental// Biocapacitat/ Risc Ambiental/ Desertització/ Risc Natural/ Desastre Natural/ Risc Antròpic</text:p>
      <text:p text:style-name="P5"/>
      <text:p text:style-name="P5">Tipus de fenòmens naturals potencialment perillosos (Atmosfèrics, Hidrològics, Geològics/ Biològics)/ Prevenció de riscos ambientals</text:p>
      <text:p text:style-name="P5">Riscos ambientals a Catalunya i Espanya/ Riscos antròpics a Catalunya i Espanya</text:p>
      <text:p text:style-name="P5">INUNCAT/ NEUCAT/SISMICAT/INFOCAT/ PLASEQTA/TRANSCAT/PENTA</text:p>
      <text:p text:style-name="P5">Gestió integrada dels riscos ambientals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><text:soft-page-break/></text:p>
      <text:p text:style-name="P1">TEMA 2 TERRITORI, PAISATGES, CLIMES</text:p>
      <text:p text:style-name="P5"/>
      <text:p text:style-name="P5">Unitats de relleu a Catalunya i Espanya</text:p>
      <text:p text:style-name="P5"/>
      <text:p text:style-name="P5">Relleu tabular/ Taula/ Mola/ Foia/ Badland/ Paisatge alpí/ Serrat/ Conca d'erosió/ Xarxa hidrogràfica/ Règim hidrogràfic/ Depressió/ Cinglera/ Altiplà= Meseta/ Plana/ Ria/ Plaques i microplaques tactòniques/ sisme i zones de contacte- relació amb el relleu</text:p>
      <text:p text:style-name="P5"/>
      <text:p text:style-name="P5">Climes a Catalunya i Espanya/ Relació amb el relleu</text:p>
      <text:p text:style-name="P5"/>
      <text:p text:style-name="P5">Marinada/ Fogony/ Corrents en jet/ Altes pressions-Anticicló-conseqüències al temps atmosfèric/ Baixes pressions-Depressió-conseqüències al temps atmosfèric/ Isòbara/ Hisoieta/ Hisoterma/ Influència de l'Anticicló de les Assores als climes d'Espanya i Catalunya/ Pantà baromètric/ Gota Freda/ Inversió tèrmica/ Aridesa</text:p>
      <text:p text:style-name="P5"/>
      <text:p text:style-name="P5">Vegetació a Catalunya i Espanya</text:p>
      <text:p text:style-name="P5"/>
      <text:p text:style-name="P5">Domini de vegetació (Boreoalpí, Eurosiberià, Mediterrani)/ Regió Biogeogràfica/ Associació vegetal/ Bosc de ribera/ Espècie Al.lpòctona/ Espècie escleròfil.la/ Vegetació espontànea/ Regió Fisiogràfica i Característiques Regions Fisiogràfiques a Catalunya (Alt Pirineu, Tramuntana, Oriental Humida, Altiplà Central, Mediterrànea i Continental)/ Landa/ Bosc perennifoli/ Bosc caducifoli/ </text:p>
      <text:p text:style-name="P5"/>
      <text:p text:style-name="P5">Gestió del patrimoni natural</text:p>
      <text:p text:style-name="P5"/>
      <text:p text:style-name="P5">Gestió del Medi Ambient a Catalunya/ Hàbits consumistes/ expansió urbana a Catalunya/ Gestió de l'aigua/ Sanejament hidràulic/ Agència Catalana de Residus/ Residus especials, inerts o no especials/ Residus Urbans Ordinaris i No Ordinaris/ Espai Natural Protegit/ PEIN/ Xarxa Natura 2000/ ZEPA/ ZEC/ Reserva de la Biosfera/ Parc Natural/ Parc Nacional</text:p>
      <text:p text:style-name="P5"/>
      <text:p text:style-name="P5">Diversitat de Paisatges a Catalunya- Mosaic de Paisatges (Paisatge Agroforestal, Industrial, Urbà, Natural)</text:p>
      <text:p text:style-name="P5"/>
      <text:p text:style-name="P5">Components naturals/ Components humans/ Paisatge dinàmic/ Paisatge agroforestal/ Abancalament/ Components Urbans/ 135 Unitats de Paisatge a Catalunya/ Banalització, Degradació, Protecció, Ordenació o Gestió del Paisatge/ Objectiu de qualitat paisatgística/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TEMA 3 DINÀMICA I ESTRUCTURA DE LA POBLACIÓ</text:p>
      <text:p text:style-name="P1"/>
      <text:p text:style-name="P2">3-1.- Dinàmica:</text:p>
      <text:p text:style-name="P6"/>
      <text:p text:style-name="P5">Transició Demogràfica/ Fases i Exemples</text:p>
      <text:p text:style-name="P5"/>
      <text:p text:style-name="P5">Dinàmica demogràfica/ CV o CN/ Taxa Natalitat/ Taxa Mortalitat/ Taxa Creixement Vegetatiu/ Projeccions Població/ Fecunditat/ Index Conjuntural de Fecunditat/ Index de Reemplaçament Poblacional/ Taxa Fecunditat/ Factors Biològics/ Factors Socials</text:p>
      <text:p text:style-name="P5"/>
      <text:p text:style-name="P5"/>
      <text:p text:style-name="P2">3.2.- Estructura:</text:p>
      <text:p text:style-name="P2"/>
      <text:p text:style-name="P5">Tipus de piràmides (expansiva, progressiva, estable, regressiva) i relació amb cada fase de la TD.</text:p>
      <text:p text:style-name="P5"/>
      <text:p text:style-name="P5">Desnatalitat/ Índex Masculinitat/ Taxa Dependència/ Baby Boom/ Causes <text:s/>, Conseqüències i Solucions a Envelliment/ Taxa Envelliment/ Index Sobreenvelliment/ Esperança de vida/ Gerontologia/ Situació als països desenvolupats.</text:p>
      <text:p text:style-name="P5"/>
      <text:p text:style-name="P5"/>
      <text:p text:style-name="P2">3.3.- Moviments Població;</text:p>
      <text:p text:style-name="P2"/>
      <text:p text:style-name="P5">Neteja ètnica/ Emigració i Immigració/ Moviment Pendular/ Saldo Migratori/ Immigració o Emigració Neta/ Xenofobia</text:p>
      <text:p text:style-name="P5"/>
      <text:p text:style-name="P5">Fases i causes del Creixement migratori i demogràfic a Catalunya/ Distribució demogràfica i de la immigració a Catalunya per comarques</text:p>
      <text:p text:style-name="P5"/>
      <text:p text:style-name="P5">Característiques demogràfiques a Espanya/ Distribució de la Població i dels moviments migratoris interns i externs per CC.AA. (recordar les províncies més importants com Barcelona, Biscaia, Saragossa...).</text:p>
      <text:p text:style-name="P5"/>
      <text:p text:style-name="P5">Caracterísques demogràfiques UE per estats membres/ migració a la UE per estats membres.</text:p>
      <text:p text:style-name="P2"/>
      <text:p text:style-name="P2"/>
      <text:p text:style-name="P2">3.4.- Polítiques demogràfiques:</text:p>
      <text:p text:style-name="P2"/>
      <text:p text:style-name="P5">Teories Maltusianes i Populacionistes</text:p>
      <text:p text:style-name="P5"/>
      <text:p text:style-name="P5"/>
      <text:p text:style-name="P12"/>
      <text:p text:style-name="P3">TEMA 4 CIUTAT I SISTEMES URBANS</text:p>
      <text:p text:style-name="P8"/>
      <text:p text:style-name="P4">4.1.- CIUTAT I FUNCIONS:</text:p>
      <text:p text:style-name="P4"/>
      <text:p text:style-name="P8">Urbanització/ Creixement ciutats industrials/ Definició de Ciutat</text:p>
      <text:p text:style-name="P8"/>
      <text:p text:style-name="P8">Població Urbana al Món/ Ritmes Urbanització al Món</text:p>
      <text:p text:style-name="P8"/>
      <text:p text:style-name="P8">Funcions urbanes: Administrativa i serveis (Central Busness District)/ Comercial/ Residencial i Segregació Espacial (Barris Antics, Eixamples, Antics Barris Industrials, Suburbis, àrees Suburbanes, Ciutat Dormitori) / Industrial (Polígon, Parc Tecnològic) / Militar.</text:p>
      <text:p text:style-name="P8"/>
      <text:p text:style-name="P8"/>
      <text:p text:style-name="P4">4.2.- SISTEMES URBANES:</text:p>
      <text:p text:style-name="P8"/>
      <text:p text:style-name="P8">Xarxa urbana/ Sistema urbà/ Entramat urbà/ Fluxos del sistema urbà/ Sistema Mundial de ciutats/ Especialització funcional de l'àrea urbana/ </text:p>
      <text:p text:style-name="P8"/>
      <text:p text:style-name="P8">Tipus Regions Urbanes (àrea metropolitana, Connurbació, Megalòpolis) </text:p>
      <text:p text:style-name="P8"/>
      <text:p text:style-name="P8"/>
      <text:p text:style-name="P8">XARXA URBANA CATALANA</text:p>
      <text:p text:style-name="P8"/>
      <text:p text:style-name="P8">Característiques i principals àrees urbanes (mirar mapa)/ Arc Mediterrani/ <text:span text:style-name="T2">Jerarquia Urbana Catalana</text:span></text:p>
      <text:p text:style-name="P8"/>
      <text:list xml:id="list6838471553032826314" text:style-name="L1">
        <text:list-item>
          <text:p text:style-name="P14">Regió Metropolitana de Bcn ( Àrea Metropolitana+Corona Metropolitana)</text:p>
        </text:list-item>
      </text:list>
      <text:list xml:id="list5195518586618941500" text:style-name="L2">
        <text:list-item>
          <text:p text:style-name="P15">Ciutats d'influència supracomarcal (Reus-Tarragona, Tortosa, Lleida, Girona, Manresa Vic)</text:p>
        </text:list-item>
        <text:list-item>
          <text:p text:style-name="P15">Centres comarcals. (Figueres, Olot, Balaguer , Mollerusa...).</text:p>
        </text:list-item>
        <text:list-item>
          <text:p text:style-name="P15">Centres subcomercals.</text:p>
        </text:list-item>
      </text:list>
      <text:p text:style-name="P8"/>
      <text:p text:style-name="P8">XARXA URBANA ESPANYOLA</text:p>
      <text:p text:style-name="P8"/>
      <text:p text:style-name="P8">Eixos: Atlàntic, Mediterrani, Cantàbric, Central, Meridional, Canari</text:p>
      <text:p text:style-name="P8"/>
      <text:p text:style-name="P8">Jerarquia Urbana Espanyola:</text:p>
      <text:p text:style-name="P8"/>
      <text:p text:style-name="P8">- Àrees Metropolitanes Europees (Bcn, Madrid)</text:p>
      <text:p text:style-name="P8">- Àrees Metropolitanes Estatals ( València, Sevilla, Bilbo, Màlaga, Saragossa)</text:p>
      <text:p text:style-name="P8">- Àrees Metropolitanes Regionals ( A Corunya, Vigo, Oviedo-Xixón, Valladolid, Pamplona...)</text:p>
      <text:p text:style-name="P8">- Ciutats Mitjanes.</text:p>
      <text:p text:style-name="P8">- Ciutats Petites.</text:p>
      <text:p text:style-name="P8"/>
      <text:p text:style-name="P8">Bicefàlia sistema urbà espanyola</text:p>
      <text:p text:style-name="P8"/>
      <text:p text:style-name="P8">Degradació Urbana/ Quart Món</text:p>
      <text:p text:style-name="P8"/>
      <text:p text:style-name="P4"/>
      <text:p text:style-name="P4"/>
      <text:p text:style-name="P4"><text:soft-page-break/>4.3.- CIUTATS COMPACTES I DIFUSES</text:p>
      <text:p text:style-name="P4"/>
      <text:p text:style-name="P10">Densitat Població/ Poblament rural concentrat/ Poblament Difús/ Continu Urbà</text:p>
      <text:p text:style-name="P10"/>
      <text:p text:style-name="P10">Urbà/ Periurbà/ Suburbà/ Rururbà/ Rural</text:p>
      <text:p text:style-name="P10"/>
      <text:p text:style-name="P10">Tipus Poblament a Catalunya/ Distrubució de les zones urbanes a Catalunya</text:p>
      <text:p text:style-name="P10"/>
      <text:p text:style-name="P10">Ecosistema/ Especulació/ Sostenibilitat en l'urbanisme</text:p>
      <text:p text:style-name="P10"/>
      <text:p text:style-name="P10">Outputs i Inputs a les ciutats</text:p>
      <text:p text:style-name="P8"/>
      <text:p text:style-name="P8"/>
      <text:p text:style-name="P4">4.4.- PLANEJAMENT URBANÍSTIC</text:p>
      <text:p text:style-name="P4"/>
      <text:p text:style-name="P10">Urbanisme/ Tipus de plànol urbà (Radiocèntric, Irregular, Ortogonal)/Ciutat Europea o Ciutat Nordamericana/ POUM/ Tipus de sòl/ Classificació i Qüalificació del Sòl/ Agents Socials Urbans/ Ciutats Sostenibles/ </text:p>
      <text:p text:style-name="P10"/>
      <text:p text:style-name="P10">Ordenació Territori a Catalunya: Plà Territorial General/ Plans Territorials Parcials(Sistema d'espais oberts, Sistema d'Assentaments, Sistema d'infraestructures) i Sectorials (Pla d'Espais d'Interés Natural, Pla <text:s/>d'infraestructures del transport de Catalunya, Plà de ports de Catalunya, Pla d'aeroports, Pla <text:s/>de transport de viatgers de Catalunya, Pla de Gestió de Residus municipals)/ Plans Directors Urbanístic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TEMA 5 CATALUNYA I ESPANYA EN UN MÓN GLOBALITZAT</text:p>
      <text:p text:style-name="P7"/>
      <text:p text:style-name="P7"/>
      <text:p text:style-name="P7">5.1.- GLOBALITZACIÓ DE L’ECONOMIA:</text:p>
      <text:p text:style-name="P7"/>
      <text:p text:style-name="P7">Globalització, </text:p>
      <text:p text:style-name="P7"/>
      <text:p text:style-name="P7">Països Desenvolupats/Països en Vies de desenv./Països Subdesenvolupats</text:p>
      <text:p text:style-name="P7"/>
      <text:p text:style-name="P7">De Societat Industrial a Postindustrial</text:p>
      <text:p text:style-name="P7">Fragmentació/ Deslocalització/ Indústria Transnacional</text:p>
      <text:p text:style-name="P7">Lliurecanvisme/ Proteccionisme</text:p>
      <text:p text:style-name="P7">Criexement Comerç Internacional/ Fluxes comercials interregionals</text:p>
      <text:p text:style-name="P7"/>
      <text:p text:style-name="P7">Països emergents/ BRIC/OMC/ UE/Zona Euro/ BM/ FMI</text:p>
      <text:p text:style-name="P7">PIB-PPC Per paritats de poder de compra/ Borsa/ Valor Afegit/ IDH/ PNUD/ INB/ TMM5</text:p>
      <text:p text:style-name="P7"/>
      <text:p text:style-name="P7">Fluxes Visibles/ Fluxes No visibles</text:p>
      <text:p text:style-name="P7"/>
      <text:p text:style-name="P7">Pobresa/ Pobresa absoluta/IDG</text:p>
      <text:p text:style-name="P7"/>
      <text:p text:style-name="P7"/>
      <text:p text:style-name="P7">5.2.- SECTORS DE PRODUCCIÓ I LA UE:</text:p>
      <text:p text:style-name="P7"/>
      <text:p text:style-name="P7">Sectors econòmics/ Productivitat</text:p>
      <text:p text:style-name="P7"/>
      <text:p text:style-name="P7">Sector primari/Monoconreu i especialització agrícola/ Revolució Verda/ Activitats agràries/ Condicions biogeogràfiques/ Sistemes agraris de subsistència/ Sistemes Agraris comercials/ Problemes mediambientals vinculats al sector primari/ Població activa mundial en sector agrari/ Agricultura de plantació/ Calador/ Situació pesca actual/Política Pesquera Comuna/ PAC/ Fons Europeu Pesca/ Organització Comuna de Mercat/ Importància del sector Estats <text:s/>UE</text:p>
      <text:p text:style-name="P7"/>
      <text:p text:style-name="P7">Sector secundari/ Tipus d’indústria/ Factors tradicionals de localització/ factors socioeconòmics i polítics/ Revolució tecnològica/procesos de liberalització i desregulació/ <text:s/>Reconversió/ Globalizació economia/ Problemes mediambientals viculats al sector sec./ R+D/ Importància Indústria Estats <text:s/>UE</text:p>
      <text:p text:style-name="P7"/>
      <text:p text:style-name="P7">Sector terciari/ xarxa trasports i comunicacions i funcions/ Rendibilitat/ Potències comercials/ Importacions/ Exportacions/ Política Com,una de transpirts/ Xarxa Transeuropea d’Energia, Transport i Telecomuniacions (TEN-E, T, Telecom.</text:p>
      <text:p text:style-name="P7"/>
      <text:p text:style-name="P7"/>
      <text:p text:style-name="P7">5.3.- ACTIVITATS ECONÒMIQUES A CATALUNYA:</text:p>
      <text:p text:style-name="P7"/>
      <text:p text:style-name="P7">Pes dels principals sectors econòmics/ PIB per Càpita (PPC) Català/ PIB Català respecte a Espanya./ PIME</text:p>
      <text:p text:style-name="P7"/>
      <text:p text:style-name="P7">Problemes econimia catalana/ Atur/ Inflació/ Dèficit fiscal</text:p>
      <text:p text:style-name="P7"/>
      <text:p text:style-name="P7">Característiques Sector primari a Catalunya/ Arrendament / Parceria</text:p>
      <text:p text:style-name="P7"/>
      <text:p text:style-name="P7"><text:soft-page-break/>Caracterísques Sector secundari a Catalunya/ Logística/ Polígons especialitzats, mixtos, logístics semiindustrials/ Tendències: Internacionalització, Deslocalització selectiva, Evolució postiva (metal.lúrgia, maquinària, agroindustrial, química) i estancament (tèxtil, calçat, confecció, cuir), Empreses Transnacionals</text:p>
      <text:p text:style-name="P7"/>
      <text:p text:style-name="P7">Caracterísques Sector terciari a Catalunya/ Comerç añ detall/ Comerç a l’engròs/ Exportacions i Importacions a Catalunya/ Franquícia/ Establiment Outlet/ Economia d’Escala/ Estacionalitat/</text:p>
      <text:p text:style-name="P7"/>
      <text:p text:style-name="P16"><text:s/></text:p>
      <text:p text:style-name="P16">5.4.- ACTIVITATS ECONÒMIQUES A ESPANYA:</text:p>
      <text:p text:style-name="P7"/>
      <text:p text:style-name="P7">Posició de l’estat espanyol al Món desenvolupat</text:p>
      <text:p text:style-name="P7"/>
      <text:p text:style-name="P7">Problemes Economia espanyola/ Inflació/ Atur estructural/ Desequilibris interterritorials</text:p>
      <text:p text:style-name="P7"/>
      <text:p text:style-name="P7">Caracterísques sector primari espanyol/ Agricultura Intensiva i de Regadiu= Poblament concentrat localitzada al sud i litoral mediterrani en augment,</text:p>
      <text:p text:style-name="P7"><text:s/>Agricultura Extensiva i de Secà = Poblament dispers localitzada al centre peninsular en declivi = Despoblament/ Tipus de Ramaderia (Estabulada i Semiestabulada= Industrial, Extensiva), Importància Indústria Agroalimentària</text:p>
      <text:p text:style-name="P7"/>
      <text:p text:style-name="P7">Caracterísques sector secundari espanyol/ Mundialització Intercanvis/ Distribució per CC.AA. i Eixos, Estructura empresarial/ Subcontractació </text:p>
      <text:p text:style-name="P7"/>
      <text:p text:style-name="P7">Caracterísques sector terciari espanyol/ Terciarització/ Tipus de transport/ Comerç exterior/ Sector financer/ Serveis Socials bàsics/ Sector turístic: Tipus i localització</text:p>
      <text:p text:style-name="P7"/>
      <text:p text:style-name="P7">Desequilibris entre CC.AA./ LOFCA/ Règim Comú/ Règim Foral/ FCI/ Aportació PIB per CC.AA.</text:p>
      <text:p text:style-name="P9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16-04-20T09:46:18</meta:creation-date>
    <dc:date>2016-04-27T10:08:41.163467559</dc:date>
    <dc:language>ca-ES</dc:language>
    <meta:editing-cycles>17</meta:editing-cycles>
    <meta:editing-duration>PT3H2M18S</meta:editing-duration>
    <meta:document-statistic meta:table-count="0" meta:image-count="0" meta:object-count="0" meta:page-count="7" meta:paragraph-count="110" meta:word-count="1325" meta:character-count="10714" meta:non-whitespace-character-count="9486"/>
    <meta:user-defined meta:name="Info 1"/>
    <meta:user-defined meta:name="Info 2"/>
    <meta:user-defined meta:name="Info 3"/>
    <meta:user-defined meta:name="Info 4"/>
  </office:meta>
</office:document-meta>
</file>