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2B000001960B91D7C9.png" manifest:media-type="image/png"/>
  <manifest:file-entry manifest:full-path="Pictures/1000020100000227000001AA91D18A08.png" manifest:media-type="image/png"/>
  <manifest:file-entry manifest:full-path="Pictures/1000020100000267000001A73A6B68AC.png" manifest:media-type="image/png"/>
  <manifest:file-entry manifest:full-path="Pictures/100002010000032000000240B4CC0E57.png" manifest:media-type="image/png"/>
  <manifest:file-entry manifest:full-path="Pictures/10000201000002D80000022283B41B13.png" manifest:media-type="image/png"/>
  <manifest:file-entry manifest:full-path="Pictures/100002010000021800000218DE46AAA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14pt" fo:font-weight="bold" officeooo:rsid="0002e072" officeooo:paragraph-rsid="0002e072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DejaVu Sans" fo:font-size="14pt" fo:font-weight="bold" officeooo:rsid="0002e072" officeooo:paragraph-rsid="0002e072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DejaVu Sans" fo:font-size="14pt" fo:font-weight="bold" officeooo:rsid="000d7836" officeooo:paragraph-rsid="000d7836" style:font-size-asian="12.25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tge1" text:anchor-type="paragraph" svg:width="20.999cm" svg:height="20.997cm" draw:z-index="0"><draw:image xlink:href="Pictures/100002010000021800000218DE46AAA9.png" xlink:type="simple" xlink:show="embed" xlink:actuate="onLoad"/></draw:frame>b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<draw:frame draw:style-name="fr1" draw:name="Imatge2" text:anchor-type="paragraph" svg:width="20.892cm" svg:height="15.667cm" draw:z-index="1"><draw:image xlink:href="Pictures/10000201000002D80000022283B41B13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draw:frame draw:style-name="fr1" draw:name="Imatge3" text:anchor-type="paragraph" svg:width="21.001cm" svg:height="15.12cm" draw:z-index="2"><draw:image xlink:href="Pictures/100002010000032000000240B4CC0E57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draw:frame draw:style-name="fr1" draw:name="Imatge4" text:anchor-type="paragraph" svg:width="20.999cm" svg:height="14.443cm" draw:z-index="3"><draw:image xlink:href="Pictures/1000020100000267000001A73A6B68AC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<draw:frame draw:style-name="fr1" draw:name="Imatge5" text:anchor-type="paragraph" svg:width="20.625cm" svg:height="15.947cm" draw:z-index="4"><draw:image xlink:href="Pictures/1000020100000227000001AA91D18A08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tge6" text:anchor-type="paragraph" svg:width="20.999cm" svg:height="15.362cm" draw:z-index="5"><draw:image xlink:href="Pictures/100002010000022B000001960B91D7C9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4:29:29.795299571</meta:creation-date>
    <dc:date>2016-03-30T13:37:33.139834079</dc:date>
    <meta:editing-duration>PT52M21S</meta:editing-duration>
    <meta:editing-cycles>11</meta:editing-cycles>
    <meta:generator>LibreOffice/4.4.3.2$Linux_X86_64 LibreOffice_project/40m0$Build-2</meta:generator>
    <meta:document-statistic meta:table-count="0" meta:image-count="6" meta:object-count="0" meta:page-count="7" meta:paragraph-count="1" meta:word-count="1" meta:character-count="1" meta:non-whitespace-character-count="1"/>
  </office:meta>
</office:document-meta>
</file>