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text-properties style:text-position="0% 100%" style:font-name="Times New Roman" style:font-name-asian="Times New Roman1" style:font-name-complex="Times New Roman1"/>
    </style:style>
    <style:style style:name="P3" style:family="paragraph" style:parent-style-name="Standard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tyle="italic" style:font-name-asian="Times New Roman1" style:font-style-asian="italic" style:font-name-complex="Times New Roman1" style:font-style-complex="italic"/>
    </style:style>
    <style:style style:name="P5" style:family="paragraph" style:parent-style-name="Standard">
      <style:text-properties style:text-position="0% 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P6" style:family="paragraph" style:parent-style-name="Standard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text-position="0% 100%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0" style:family="paragraph" style:parent-style-name="Standard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P11" style:family="paragraph" style:parent-style-name="Standard" style:list-style-name="L1"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Standard" style:list-style-name="L2">
      <style:text-properties style:text-position="0% 100%" style:font-name="Times New Roman" style:font-name-asian="Times New Roman1" style:font-name-complex="Times New Roman1"/>
    </style:style>
    <style:style style:name="T1" style:family="text">
      <style:text-properties style:text-position="0% 100%" style:font-name="Times New Roman" style:font-name-asian="Times New Roman1" style:font-name-complex="Times New Roman1"/>
    </style:style>
    <style:style style:name="T2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3" style:family="text">
      <style:text-properties style:text-position="0% 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4" style:family="text">
      <style:text-properties style:text-position="0% 100%"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style:text-position="0% 100%"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6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. BANDOLERISME I BANDOLERS</text:p>
      <text:p text:style-name="Standard"/>
      <text:p text:style-name="P1">1. EL BANDOLERISME</text:p>
      <text:p text:style-name="Standard"/>
      <text:p text:style-name="P2">1. Començareu l’estudi del fenomen del bandolerisme tot fixant-vos en la paraula mateixa,a partir de la qual extraureu la màxima informació per introduir-vos en el tema:</text:p>
      <text:p text:style-name="Standard"/>
      <text:p text:style-name="P2">a) Intenteu definir, per parelles, què és el bandolerisme (com es faria en un diccionari).</text:p>
      <text:p text:style-name="Standard"/>
      <text:p text:style-name="Standard"><text:span text:style-name="T1">b) Busqueu la definició de </text:span><text:span text:style-name="T2">bandolerisme </text:span><text:span text:style-name="T1">en el </text:span><text:span text:style-name="T2">Diccionari general de la llengua</text:span></text:p>
      <text:p text:style-name="Standard"><text:span text:style-name="T2">catalana </text:span><text:span text:style-name="T1">de l’Institut d’Estudis Catalans i compareu-la amb la que heu fet vosaltres.</text:span></text:p>
      <text:p text:style-name="Standard"/>
      <text:p text:style-name="Standard"><text:span text:style-name="T1">2. Ara investigareu quin és l’origen de la paraula </text:span><text:span text:style-name="T2">bandoler</text:span><text:span text:style-name="T1">:</text:span></text:p>
      <text:p text:style-name="Standard"/>
      <text:p text:style-name="Standard"><text:span text:style-name="T1">a) Busqueu l’entrada </text:span><text:span text:style-name="T2">ban </text:span><text:span text:style-name="T1">en el </text:span><text:span text:style-name="T2">Diccionari etimològic i complementari de la llengua</text:span></text:p>
      <text:p text:style-name="Standard"><text:span text:style-name="T2">catalana </text:span><text:span text:style-name="T1">de Joan Coromines. I anoteu la definició que més s'escau pel tema que treballem.</text:span></text:p>
      <text:p text:style-name="Standard"/>
      <text:p text:style-name="Standard"><text:span text:style-name="T1">b) D’on prové la paraula </text:span><text:span text:style-name="T2">bandoler</text:span><text:span text:style-name="T1">? Quin és el seu ètim? Quan neix? A quines llengües</text:span></text:p>
      <text:p text:style-name="P2">passa i en quines formes?</text:p>
      <text:p text:style-name="Standard"/>
      <text:p text:style-name="P8"><text:span text:style-name="T1">3. Responeu les preguntes que plantegem a continuació sobre el tema del bandolerisme. Cal que consulteu la </text:span><text:span text:style-name="T2">Gran Enciclopèdia Catalana</text:span><text:span text:style-name="T1">, si més no per verificar les vostres respostes:</text:span></text:p>
      <text:p text:style-name="Standard"/>
      <text:p text:style-name="P2">a) Quan s’inicia el fenomen del bandolerisme? A què és degut?</text:p>
      <text:p text:style-name="P2">b) En quines èpoques i on s’ha manifestat més fortament? Quan té més importància als</text:p>
      <text:p text:style-name="P2">Països Catalans?</text:p>
      <text:p text:style-name="P2">c) Quins tipus de bandolerisme existien als Països Catalans? Quines característiques té</text:p>
      <text:p text:style-name="P2">el bandolerisme català?</text:p>
      <text:p text:style-name="P2">d) Busqueu informació sobre els nyerros i sobre els cadells, i expliqueu les diferències</text:p>
      <text:p text:style-name="P2">entre un bàndol i l’altre. </text:p>
      <text:p text:style-name="Standard"><text:span text:style-name="T1">e) Quins bandolers catalans han esdevingut famosos? Quins són els fets més significatius del bandolerisme català els segles </text:span><text:span text:style-name="T4">XVI </text:span><text:span text:style-name="T1">i </text:span><text:span text:style-name="T4">XVII</text:span><text:span text:style-name="T1">? A què es deu la fi del</text:span></text:p>
      <text:p text:style-name="P2">bandolerisme català?</text:p>
      <text:p text:style-name="Standard"/>
      <text:p text:style-name="P2">4. La història del Toca-son és una bona mostra de la relació entre realitat i ficció, entre</text:p>
      <text:p text:style-name="P2">història i literatura, de com una fi tan poc «lluïda» per a un bandoler és cantada per la veu popular. Llegiu les dues versions del mateix esdeveniment; una, d’un llibre d’història, i l’altra, en forma de romanç:</text:p>
      <text:p text:style-name="Standard"/>
      <text:p text:style-name="P1">Text 1</text:p>
      <text:p text:style-name="P3">Jaume Masferrer, àlias Toca-son, qui tenia una fi més aviat deplorable: en intentar</text:p>
      <text:p text:style-name="P3">atracar un jovenet de Taradell, la presumpta víctima li «encaixà» cinc «pilotes» o</text:p>
      <text:p text:style-name="P3">bales i envià el lladre a l’altre món.</text:p>
      <text:p text:style-name="Standard"><text:span text:style-name="T1">J. Reglà i J. Fuster, </text:span><text:span text:style-name="T2">Joan Serrallonga. Vida i mite del famós bandoler </text:span><text:span text:style-name="T1">(p. 180)</text:span></text:p>
      <text:p text:style-name="Standard"/>
      <text:p text:style-name="P1">Text 2</text:p>
      <text:p text:style-name="P5">El Toca-son</text:p>
      <text:p text:style-name="P3">Quan jo n’era petitet si dormia no plorava,</text:p>
      <text:p text:style-name="Standard"><text:soft-page-break/><text:span text:style-name="T2">i ara que ja en </text:span><text:span text:style-name="T3">só </text:span><text:span text:style-name="T2">grandet m’he dat a la vida mala,</text:span></text:p>
      <text:p text:style-name="Standard"><text:span text:style-name="T3">me n’aní </text:span><text:span text:style-name="T2">pels </text:span><text:span text:style-name="T3">camís rals </text:span><text:span text:style-name="T2">a robar la gent que passa.</text:span></text:p>
      <text:p text:style-name="Standard"><text:span text:style-name="T2">Va passar un pastoret que al coll porta la </text:span><text:span text:style-name="T3">samarra</text:span><text:span text:style-name="T2">:</text:span></text:p>
      <text:p text:style-name="Standard"><text:span text:style-name="T1">«</text:span><text:span text:style-name="T2">Fes-te ençà, tu pastoret, que te’n vull pendre la capa.</text:span><text:span text:style-name="T1">»</text:span></text:p>
      <text:p text:style-name="Standard"><text:span text:style-name="T1">«</text:span><text:span text:style-name="T2">No ho faràs, tu Toca-son, enc que fossis tu i un altre.</text:span><text:span text:style-name="T1">»</text:span></text:p>
      <text:p text:style-name="Standard"><text:span text:style-name="T2">Amb una puntada de peu l’en </text:span><text:span text:style-name="T3">traboca </text:span><text:span text:style-name="T2">a l’altra banda;</text:span></text:p>
      <text:p text:style-name="P3">Cinc bales que el pastor té al front les hi ha plantades.</text:p>
      <text:p text:style-name="Standard"><text:span text:style-name="T1">«</text:span><text:span text:style-name="T2">A mi no em </text:span><text:span text:style-name="T3">reca </text:span><text:span text:style-name="T2">el morir, ni l’haver de morir ara,</text:span></text:p>
      <text:p text:style-name="Standard"><text:span text:style-name="T2">sinó que em mati un vailet que no té cap fil de barba.</text:span><text:span text:style-name="T1">»</text:span></text:p>
      <text:p text:style-name="P3">Lo pastoret és discret, ja li’n mira la butxaca,</text:p>
      <text:p text:style-name="Standard"><text:span text:style-name="T2">ja li pren un </text:span><text:span text:style-name="T3">rossinyol </text:span><text:span text:style-name="T2">que a la butxaca portava.</text:span></text:p>
      <text:p text:style-name="Standard"><text:span text:style-name="T2">Ja n’hi pren un anell d’or que an el dit </text:span><text:span text:style-name="T3">xic </text:span><text:span text:style-name="T2">lo portava.</text:span></text:p>
      <text:p text:style-name="P3">Lo pastoret és discret se’n va a dir-ho al senyor batlle;</text:p>
      <text:p text:style-name="P3">senyor batlle, si no ho creu, aquí té les seves armes,</text:p>
      <text:p text:style-name="Standard"><text:span text:style-name="T2">aquí té un </text:span><text:span text:style-name="T3">rossinyol </text:span><text:span text:style-name="T2">que portava a la butxaca.</text:span></text:p>
      <text:p text:style-name="Standard"><text:span text:style-name="T2">Aquí té un anell d’or que an el dit xic lo portava.</text:span><text:span text:style-name="T1">»</text:span></text:p>
      <text:p text:style-name="P3">Els cabells del Toca-son les dames els demanaven;</text:p>
      <text:p text:style-name="Standard"><text:span text:style-name="T2">no els </text:span><text:span text:style-name="T3">hauran </text:span><text:span text:style-name="T2">les dames, no, ni els hereus de bones cases,</text:span></text:p>
      <text:p text:style-name="P3">sinó la filla del rei que és la princesa d’Espanya.</text:p>
      <text:p text:style-name="Standard"><text:span text:style-name="T1">G</text:span><text:span text:style-name="T4">LOSSARI</text:span></text:p>
      <text:p text:style-name="Standard"><text:span text:style-name="T6">Só</text:span><text:span text:style-name="T7">: Sóc.</text:span></text:p>
      <text:p text:style-name="Standard"><text:span text:style-name="T6">Me n’aní</text:span><text:span text:style-name="T7">: Me’n</text:span></text:p>
      <text:p text:style-name="P6">vaig anar.</text:p>
      <text:p text:style-name="Standard"><text:span text:style-name="T6">Camís rals</text:span><text:span text:style-name="T7">: Camins</text:span></text:p>
      <text:p text:style-name="P6">públics</text:p>
      <text:p text:style-name="P6">importants.</text:p>
      <text:p text:style-name="Standard"><text:span text:style-name="T6">Samarra</text:span><text:span text:style-name="T7">: Jaqueta</text:span></text:p>
      <text:p text:style-name="P6">de pell d’ovella.</text:p>
      <text:p text:style-name="Standard"><text:span text:style-name="T6">Traboca</text:span><text:span text:style-name="T7">: Fa</text:span></text:p>
      <text:p text:style-name="P6">caure.</text:p>
      <text:p text:style-name="Standard"><text:span text:style-name="T6">Reca</text:span><text:span text:style-name="T7">: Sap greu.</text:span></text:p>
      <text:p text:style-name="Standard"><text:span text:style-name="T6">Rossinyol</text:span><text:span text:style-name="T7">: Eina</text:span></text:p>
      <text:p text:style-name="P6">de ferro per obrir</text:p>
      <text:p text:style-name="P6">portes sense clau.</text:p>
      <text:p text:style-name="Standard"><text:span text:style-name="T6">Hauran</text:span><text:span text:style-name="T7">: Tindran.</text:span></text:p>
      <text:p text:style-name="Standard"><text:span text:style-name="T1">M. Milà i Fontanals [ed.], </text:span><text:span text:style-name="T2">Romancer català </text:span><text:span text:style-name="T1">(p. 48)</text:span></text:p>
      <text:p text:style-name="Standard"/>
      <text:p text:style-name="P2">a) Digueu les diferències de to i de tractament dels fets que observeu en cadascun dels</text:p>
      <text:p text:style-name="P2">textos.</text:p>
      <text:p text:style-name="P2">b) El romanç feia el paper de transmissió d’informació que fan ara els mitjans de</text:p>
      <text:p text:style-name="P2">comunicació. Actualitzant el tractament dels fets, reelaboreu aquesta informació en</text:p>
      <text:p text:style-name="P2">format de notícia per a premsa escrita.</text:p>
      <text:p text:style-name="Standard"/>
      <text:p text:style-name="Standard"><text:span text:style-name="T1">5. Si algun bandoler hagués pogut resseguir el relat de les seves gestes, segurament no s’hi reconeixeria. Els bandolers s’han convertit gràcies a la veu popular, a la literatura, en herois, en mites. Llegiu el text següent (basat en un fragment de </text:span><text:span text:style-name="T2">Bandidos</text:span><text:span text:style-name="T1">, d’Eric Hobsbawm) i responeu la pregunta que us farem:</text:span></text:p>
      <text:p text:style-name="Standard"/>
      <text:p text:style-name="P3">La majoria de bandolers que han arribat a ser figures autènticament famoses</text:p>
      <text:p text:style-name="P3">en cançons i relats són persones d’àmbit purament local. Els seus noms i els detalls</text:p>
      <text:p text:style-name="P3">de les seves gestes gairebé no tenen importància. De fet, per al mite del bandoler, la</text:p>
      <text:p text:style-name="P3">realitat de la seva existència pot ser secundària.</text:p>
      <text:p text:style-name="Standard"/>
      <text:p text:style-name="P2"><text:soft-page-break/>—Per què creieu que el bandolerisme és un tema interessant per a la literatura? </text:p>
      <text:p text:style-name="Standard"/>
      <text:p text:style-name="Standard"/>
      <text:p text:style-name="P1">2. ELS BANDOLERS</text:p>
      <text:p text:style-name="Standard"/>
      <text:p text:style-name="P2">1. Feu una llista de la màxima quantitat possible de sinònims que pugueu trobar de</text:p>
      <text:p text:style-name="Standard"><text:span text:style-name="T2">bandoler</text:span><text:span text:style-name="T1">.</text:span></text:p>
      <text:p text:style-name="Standard"/>
      <text:p text:style-name="Standard"><text:span text:style-name="T1">2. Els sinònims de </text:span><text:span text:style-name="T2">bandoler </text:span><text:span text:style-name="T1">ens poden fer pensar en un lladre, però si heu estat al cas en la recerca d’informació anterior segur que sabreu diferenciar un lladre d’un bandoler.</text:span></text:p>
      <text:p text:style-name="Standard"><text:span text:style-name="T1">Col·loqueu en cada buit reservat al títol del quadre següent la paraula </text:span><text:span text:style-name="T2">bandoler </text:span><text:span text:style-name="T1">o la paraula </text:span><text:span text:style-name="T2">lladre</text:span><text:span text:style-name="T1">, segons les característiques que us oferim:</text:span></text:p>
      <text:p text:style-name="Standard"/>
      <text:p text:style-name="P2">.......................... ..........................</text:p>
      <text:p text:style-name="P2">Ataquen per tot arreu.</text:p>
      <text:p text:style-name="P2">Tenen un argot determinat.</text:p>
      <text:p text:style-name="P2">Pacten amb el diable.</text:p>
      <text:p text:style-name="P2">No tenen arrels locals.</text:p>
      <text:p text:style-name="P2">Moltes vegades els ve d’herència.</text:p>
      <text:p text:style-name="P2">Actuen en bandes poc nombroses o sols.</text:p>
      <text:p text:style-name="P2">Actuen per sobreviure o enriquir-se.</text:p>
      <text:p text:style-name="P2">.................................</text:p>
      <text:p text:style-name="P2">Actuen només a les zones que coneixen.</text:p>
      <text:p text:style-name="P2">Parlen igual que els pagesos.</text:p>
      <text:p text:style-name="P2">Normalment tenen creences religioses.</text:p>
      <text:p text:style-name="P2">Tenen arrels rurals.</text:p>
      <text:p text:style-name="P2">No en tenen antecedents familiars.</text:p>
      <text:p text:style-name="P2">Actuen en grups força nombrosos.</text:p>
      <text:p text:style-name="P2">Actuen per venjar-se d’injustícies o protegir pobres.</text:p>
      <text:p text:style-name="Standard"/>
      <text:p text:style-name="P2">3. Com que a l’exercici anterior no us deu haver costat trobar quina part correspon a</text:p>
      <text:p text:style-name="P2">cadascú, feu un escrit definint el perfil dels bandolers i, si podeu, afegint-hi exemples</text:p>
      <text:p text:style-name="P2">extrets de pel·lícules o novel·les sobre aquesta temàtica.</text:p>
      <text:p text:style-name="Standard"/>
      <text:p text:style-name="Standard"/>
      <text:p text:style-name="Standard"><text:span text:style-name="T1">4. Investigueu a fons e</text:span>ls següents<text:span text:style-name="T1"> personatges:</text:span></text:p>
      <text:p text:style-name="Standard"/>
      <text:p text:style-name="Standard"><text:span text:style-name="T2">Personatges </text:span><text:span text:style-name="T1"><text:tab/><text:tab/><text:tab/></text:span><text:span text:style-name="T2">Aspectes a tenir en compte</text:span></text:p>
      <text:p text:style-name="P2">A. Robin Hood <text:tab/><text:tab/><text:tab/>1. Procedència</text:p>
      <text:p text:style-name="P2">B. Pancho Villa <text:tab/><text:tab/><text:tab/>2. Motiu que el porta a fer-se bandoler</text:p>
      <text:p text:style-name="P2">C. Dick Turpin <text:tab/><text:tab/><text:tab/>3. Qui és l’enemic, contra qui o contra què lluita</text:p>
      <text:p text:style-name="P2">D. Billy el Nen <text:tab/><text:tab/><text:tab/>4. Peculiaritats físiques</text:p>
      <text:p text:style-name="P2">E. Perot Rocaguinarda <text:tab/><text:tab/>5. Gestes remarcables</text:p>
      <text:p text:style-name="P2">F. Joan Serrallonga <text:tab/><text:tab/><text:tab/>6. El final del bandoler</text:p>
      <text:p text:style-name="P2"/>
      <text:p text:style-name="P2"/>
      <text:p text:style-name="P2">5. Feu un recull de gravats, dibuixos, fotografies, pintures de bandolers, etc., indiqueu de quina època són i d’on procedeixen, i descriviu les característiques comunes de tots ells.</text:p>
      <text:p text:style-name="Standard"/>
      <text:p text:style-name="P2"><text:soft-page-break/>6. Busqueu causes socials i històriques que expliquin per què els bandolers, en general,</text:p>
      <text:p text:style-name="Standard"><text:span text:style-name="T1">eren joves, ben plantats, rebels, solters i desvagats. Podeu trobar pistes per a la resposta en el text següent (basat en </text:span><text:span text:style-name="T2">Bandidos</text:span><text:span text:style-name="T1">, d’Eric Hobsbawn):</text:span></text:p>
      <text:p text:style-name="Standard"/>
      <text:p text:style-name="P3">L’agrupació de bandolers característica de les muntanyes està integrada per</text:p>
      <text:p text:style-name="P3">homes joves, vaquers, exsoldats i pagesos sense terra; i és difícil que inclogui homes</text:p>
      <text:p text:style-name="P3">casats i amb fills o artesans.</text:p>
      <text:p text:style-name="P3">El gruix més important de bandolers surt del grup d’edat de joves entre la</text:p>
      <text:p text:style-name="P3">pubertat i el matrimoni, abans que el pes de les responsabilitats familiars hagi</text:p>
      <text:p text:style-name="P3">començat a impedir la llibertat de moviments.</text:p>
      <text:p text:style-name="P3">El pagès és geperut, té l’esquena corba socialment perquè és víctima de</text:p>
      <text:p text:style-name="P3">l’autoritat i la coacció i perquè aquesta és la posició en què treballa al camp.</text:p>
      <text:p text:style-name="P3">Una font de bandolers són les zones rurals massa pobres per donar feina a tots</text:p>
      <text:p text:style-name="P3">els seus homes capaços.</text:p>
      <text:p text:style-name="P3">L’equip de «vaquer» dels ramaders mexicans que s’ha convertit en el vestit</text:p>
      <text:p text:style-name="P3">clàssic dels «cowboys» de l’oest és un exemple d’insubmissió. Aquest simbolisme</text:p>
      <text:p text:style-name="P3">arriba al seu punt més elaborat amb el vestit d’or i acer del «haiduk». El vestuari és</text:p>
      <text:p text:style-name="Standard"><text:span text:style-name="T2">un codi que proclama: «aquest home és indomable</text:span><text:span text:style-name="T1">».</text:span></text:p>
      <text:p text:style-name="Standard"/>
      <text:p text:style-name="Standard"><text:span text:style-name="T1">—Copieu d’un diccionari la definició de les armes</text:span> següents: <text:span text:style-name="T2">arcabús</text:span><text:span text:style-name="T1">, </text:span><text:span text:style-name="T2">escopeta</text:span><text:span text:style-name="T1">, </text:span><text:span text:style-name="T2">espasa</text:span><text:span text:style-name="T1">, </text:span><text:span text:style-name="T2">mosquet </text:span><text:span text:style-name="T1">i </text:span><text:span text:style-name="T2">pedrenyal</text:span>; <text:span text:style-name="T1"><text:s/>i, busqueu una fotografia o dibuix de cadascuna. </text:span></text:p>
      <text:p text:style-name="Standard"/>
      <text:p text:style-name="P2">10. Ara veureu quina era la fi dels bandolers. Un cop posats en el món dels proscrits,</text:p>
      <text:p text:style-name="P2">quines sortides tenien, com acabaven. De l’estudi d’Eric Hobsbawm ja esmentat, n’hem</text:p>
      <text:p text:style-name="P2">extret la informació següent:</text:p>
      <text:p text:style-name="Standard"/>
      <text:p text:style-name="P4">Atrapar un bandoler és relativament fàcil a l’època. Si les autoritats els</text:p>
      <text:p text:style-name="P4">destinen un nombre realment suficient de perseguidors (no tant per espantar els</text:p>
      <text:p text:style-name="P4">bandolers com per fer la vida impossible als pagesos que els donen suport) i</text:p>
      <text:p text:style-name="P4">ofereixen una recompensa prou important, tenen els dies comptats. Un cop atrapats,</text:p>
      <text:p text:style-name="P4">els finals poden ser dos: la forca o el perdó.</text:p>
      <text:p text:style-name="P7"/>
      <text:p text:style-name="P1">La forca</text:p>
      <text:p text:style-name="P2">La manera d’ajusticiar els condemnats a la forca és molt cruel, pateixen tota</text:p>
      <text:p text:style-name="P2">mena de tortures i vexacions abans i després d’ésser penjats. L’execució sempre es fa</text:p>
      <text:p text:style-name="P2">a la vista de tothom amb l’objectiu que sigui un escarment públic.</text:p>
      <text:p text:style-name="P2">En alguns casos, el poble crea llegendes que diuen que els bandolers no han</text:p>
      <text:p text:style-name="P2">mort, que han marxat, que volten pel món i tornaran. També hi ha variants que van</text:p>
      <text:p text:style-name="P2">cap al món màgic i simbòlic (per exemple, són invulnerables) o cap a la mística (fan</text:p>
      <text:p text:style-name="P2">exercicis espirituals, mediten, fan «miracles»...).</text:p>
      <text:p text:style-name="P2">Aquesta sortida s’explica pel fet que la derrota del bandoler és la derrota de la</text:p>
      <text:p text:style-name="P2">seva gent i les persones poden viure sense justícia però no sense esperança.</text:p>
      <text:p text:style-name="Standard"/>
      <text:p text:style-name="Standard"/>
      <text:p text:style-name="P1">El perdó</text:p>
      <text:p text:style-name="P2">Quan el poder de l’Estat és remot, ineficaç i dèbil, el bandolerisme es fa fort i</text:p>
      <text:p text:style-name="P2">les forces socials han de pactar amb ells i, per tant, s’hi han d’entendre. Alguns</text:p>
      <text:p text:style-name="P2">bandolers són perdonats i, fins i tot, obtenen feines oficials (com més el bandoler</text:p>
      <text:p text:style-name="P2">s’acosta a l’ideal popular més difícil és que les autoritats l’acullin).</text:p>
      <text:p text:style-name="Standard"/>
      <text:p text:style-name="P2"><text:soft-page-break/>a) Repasseu <text:s/>l’exercici 4 d’aquest apartat i classifiqueu els bandolers famosos segons la seva fi. Tenint en compte el text de l’exercici anterior, intenteu raonar per què van acabar de la manera que ho van fer.</text:p>
      <text:p text:style-name="P2">b) Aventureu hipòtesis sobre les causes per les quals ha esdevingut més famós Serrallonga que Rocaguinarda.</text:p>
      <text:p text:style-name="Standard"/>
      <text:p text:style-name="P2">11. El romancer català té nombroses mostres de cançons dedicades a bandolers autèntics i figurats, coneguts i anònims. També Lluís Llach té una cançó molt coneguda que parla de la fi d’un bandoler. Llegiu els tres textos que teniu a continuació: una cançó popular, la cançó de Lluís Llach —que podeu escoltar a l’aula— i la notícia de l’època que relata com va ser mort Joan Serrallonga:</text:p>
      <text:p text:style-name="Standard"/>
      <text:p text:style-name="P1">Text 1</text:p>
      <text:p text:style-name="P1">El bandoler</text:p>
      <text:p text:style-name="Standard"><text:span text:style-name="T1">«</text:span><text:span text:style-name="T2">Ai! Quan n’era petitet la mare prou m’avisava</text:span></text:p>
      <text:p text:style-name="Standard"><text:span text:style-name="T1">«</text:span><text:span text:style-name="T2">Noi, no vagis pas de nits que les coses van de males</text:span><text:span text:style-name="T1">»</text:span><text:span text:style-name="T2">.</text:span></text:p>
      <text:p text:style-name="P3">La vigília de Sant Pere n’és diada assenyalada,</text:p>
      <text:p text:style-name="P3">mentres apaguen els focs a Barcelona n’entrava.</text:p>
      <text:p text:style-name="P3">No va faltar qui em vegé i va ser una espia mala,</text:p>
      <text:p text:style-name="Standard"><text:span text:style-name="T2">va anar a avisar el </text:span><text:span text:style-name="T3">veguer </text:span><text:span text:style-name="T2">que jo era dintre una entrada.</text:span></text:p>
      <text:p text:style-name="P3">Quan el veguer sap això promptament baixa l’escala,</text:p>
      <text:p text:style-name="P3">el veguer amb sa persona amb ses mans m’engarrotava,</text:p>
      <text:p text:style-name="Standard"><text:span text:style-name="T2">em posa les mans al pit, me pren el </text:span><text:span text:style-name="T3">reliquiari</text:span><text:span text:style-name="T2">:</text:span></text:p>
      <text:p text:style-name="P3">la prenda que m’ha dolgut basta que me’l dés la mare.</text:p>
      <text:p text:style-name="P3">Me’n porten a la presó me’n porten a la més mala,</text:p>
      <text:p text:style-name="P3">me’n posen grillons als peus i les mans amanillades.</text:p>
      <text:p text:style-name="Standard"><text:span text:style-name="T2">Al sent demà dematí me llegiren la </text:span><text:span text:style-name="T3">sumària</text:span><text:span text:style-name="T2">:</text:span></text:p>
      <text:p text:style-name="P3">que havia de ser penjat a les galeres de Malta,</text:p>
      <text:p text:style-name="Standard"><text:span text:style-name="T2">havia de ser </text:span><text:span text:style-name="T3">esquartat </text:span><text:span text:style-name="T2">amb les </text:span><text:span text:style-name="T3">aurelles </text:span><text:span text:style-name="T2">tallades.</text:span></text:p>
      <text:p text:style-name="P3">Qui la portarà la nova a la trista de ma mare?</text:p>
      <text:p text:style-name="Standard"><text:span text:style-name="T2">No tenia sinó un fill, un fill que tant l’estimava!</text:span><text:span text:style-name="T1">»</text:span></text:p>
      <text:p text:style-name="P3">Quan va ser dalt de la forca ja va dir estes paraules:</text:p>
      <text:p text:style-name="Standard"><text:span text:style-name="T1">«</text:span><text:span text:style-name="T2">Germans que n’esteu aquí, per caritat eus demano</text:span></text:p>
      <text:p text:style-name="P3">que m’encomaneu a Déu, que me’n passeu el rosari.</text:p>
      <text:p text:style-name="P3">El rosari de la Roser i el de la Verge del Carme;</text:p>
      <text:p text:style-name="Standard"><text:span text:style-name="T2">que jo en </text:span><text:span text:style-name="T3">só </text:span><text:span text:style-name="T2">un seu devot, en porto l’</text:span><text:span text:style-name="T3">escapulari</text:span><text:span text:style-name="T2">.»</text:span></text:p>
      <text:p text:style-name="Standard"><text:span text:style-name="T1">G</text:span><text:span text:style-name="T4">LOSSARI</text:span></text:p>
      <text:p text:style-name="Standard"><text:span text:style-name="T6">Veguer</text:span><text:span text:style-name="T7">: Delegat del rei</text:span></text:p>
      <text:p text:style-name="P6">en un territori.</text:p>
      <text:p text:style-name="Standard"><text:span text:style-name="T6">Reliquiari</text:span><text:span text:style-name="T7">: Estoig per</text:span></text:p>
      <text:p text:style-name="P6">guardar una relíquia</text:p>
      <text:p text:style-name="P6">(com els cabells d’un</text:p>
      <text:p text:style-name="P6">sant o d’una persona</text:p>
      <text:p text:style-name="P6">estimada).</text:p>
      <text:p text:style-name="Standard"><text:span text:style-name="T6">Sumària</text:span><text:span text:style-name="T7">: Escrit que</text:span></text:p>
      <text:p text:style-name="P6">resumeix la sentència.</text:p>
      <text:p text:style-name="Standard"><text:span text:style-name="T6">Esquartat</text:span><text:span text:style-name="T7">: Esquarterat,</text:span></text:p>
      <text:p text:style-name="P6">tallat a trossos.</text:p>
      <text:p text:style-name="Standard"><text:span text:style-name="T6">Aurelles</text:span><text:span text:style-name="T7">: Orelles.</text:span></text:p>
      <text:p text:style-name="Standard"><text:span text:style-name="T6">Só</text:span><text:span text:style-name="T7">: Sóc.</text:span></text:p>
      <text:p text:style-name="Standard"><text:span text:style-name="T6">Escapulari</text:span><text:span text:style-name="T7">: Medalla.</text:span></text:p>
      <text:p text:style-name="Standard"><text:span text:style-name="T1">M. Milà i Fontanals [ed.], </text:span><text:span text:style-name="T2">Romancer català </text:span><text:span text:style-name="T1">(p. 48)</text:span></text:p>
      <text:p text:style-name="Standard"/>
      <text:p text:style-name="P1"><text:soft-page-break/>Text 2</text:p>
      <text:p text:style-name="P1">El bandoler</text:p>
      <text:p text:style-name="Standard"><text:span text:style-name="T2">Era el segle </text:span><text:span text:style-name="T5">XIX</text:span><text:span text:style-name="T2">,</text:span></text:p>
      <text:p text:style-name="P3">i amb el nom de Joan Serra</text:p>
      <text:p text:style-name="P3">es coneix un bandoler</text:p>
      <text:p text:style-name="Standard"><text:span text:style-name="T2">per a tothom </text:span><text:span text:style-name="T1">«</text:span><text:span text:style-name="T2">en La Pera</text:span><text:span text:style-name="T1">»</text:span><text:span text:style-name="T2">.</text:span></text:p>
      <text:p text:style-name="P3">Li agradava la sang,</text:p>
      <text:p text:style-name="P3">i el xiprer encara recorda</text:p>
      <text:p text:style-name="P3">tants gemecs que allà han pregat:</text:p>
      <text:p text:style-name="P3">pietat, pietat.</text:p>
      <text:p text:style-name="Standard"><text:span text:style-name="T4">TORNADA</text:span><text:span text:style-name="T1">:</text:span></text:p>
      <text:p text:style-name="P3">—No em mateu,</text:p>
      <text:p text:style-name="P3">que tinc dos fills i una esposa,</text:p>
      <text:p text:style-name="P3">us daré tot mon diner,</text:p>
      <text:p text:style-name="P3">però no em claveu eixa daga.</text:p>
      <text:p text:style-name="P3">No em mateu,</text:p>
      <text:p text:style-name="P3">us demano per ma mare!</text:p>
      <text:p text:style-name="Standard"><text:span text:style-name="T2">—Reseu l’últim </text:span><text:span text:style-name="T1">«</text:span><text:span text:style-name="T2">Crec en Déu</text:span><text:span text:style-name="T1">»</text:span><text:span text:style-name="T2">.</text:span></text:p>
      <text:p text:style-name="P3">—Pietat, pietat.</text:p>
      <text:p text:style-name="Standard"><text:span text:style-name="T2">(</text:span><text:span text:style-name="T4">TORNADA</text:span><text:span text:style-name="T1">: </text:span><text:span text:style-name="T2">No em mateu...)</text:span></text:p>
      <text:p text:style-name="P3">Però en Joan Serra,</text:p>
      <text:p text:style-name="P3">avui no ha tingut més sort,</text:p>
      <text:p text:style-name="P3">dos soldats l’han pres ben fort</text:p>
      <text:p text:style-name="P3">i ara jeu entre barrots.</text:p>
      <text:p text:style-name="P3">L’endemà de bon matí</text:p>
      <text:p text:style-name="P3">veu la forca preparada,</text:p>
      <text:p text:style-name="P3">en La Pera dóna un crit,</text:p>
      <text:p text:style-name="P3">és l’última pregària.</text:p>
      <text:p text:style-name="P3">—Quan jo sigui ben mort</text:p>
      <text:p text:style-name="P3">i penjat de l’alta forca</text:p>
      <text:p text:style-name="P3">i defalleixi mon cor</text:p>
      <text:p text:style-name="P3">i m’aneu a posar a la fossa,</text:p>
      <text:p text:style-name="P3">que algú resi una pregària</text:p>
      <text:p text:style-name="P3">davant la Verge del Carme</text:p>
      <text:p text:style-name="P3">i que dos ciris tinguin flama.</text:p>
      <text:p text:style-name="P3">Ningú no ho va fer.</text:p>
      <text:p text:style-name="P2">Lluís Llach</text:p>
      <text:p text:style-name="Standard"/>
      <text:p text:style-name="P1">Text 3</text:p>
      <text:p text:style-name="P3">Tramitat el procés, En Serrallonga fou condemnat a mort i executat a Barcelona el</text:p>
      <text:p text:style-name="P3">dia 8 de gener de l’any 1634. </text:p>
      <text:p text:style-name="Standard"><text:span text:style-name="T2">El </text:span><text:span text:style-name="T1">Dietari de l’Antich Consell Barceloní </text:span><text:span text:style-name="T2">recull la notícia de la manera següent:</text:span></text:p>
      <text:p text:style-name="P3"/>
      <text:p text:style-name="Standard"><text:span text:style-name="T2">«Dilluns a </text:span><text:span text:style-name="T5">VIII </text:span><text:span text:style-name="T2">(gener 1634). En aquest dia fonch sentenciat Joan Sala, àlias</text:span></text:p>
      <text:p text:style-name="P3">Serrallonga, natural de la Parròchia de Viladrau, bisbat de Vich, bandoler molt</text:p>
      <text:p text:style-name="P3">facinerós, cap de quadrilla, que havia molts anys que regnave; fonch la sentència de</text:p>
      <text:p text:style-name="P3">cent assots, axorellat (tallades les orelles), aportat ab carretó, atenallat y fets quadre</text:p>
      <text:p text:style-name="P3">quartos, y lo cap posat en una de les torres del portal de Sant Antoni de la present</text:p>
      <text:p text:style-name="P3">ciutat. Anima eius requiescat in pace. Amen.»</text:p>
      <text:p text:style-name="Standard"><text:span text:style-name="T1">J. Reglà i J. Fuster, </text:span><text:span text:style-name="T2">Joan Serrallonga. Vida i mite del famós bandoler </text:span><text:span text:style-name="T1">(p. 123)</text:span></text:p>
      <text:p text:style-name="Standard"><text:soft-page-break/></text:p>
      <text:p text:style-name="P2">a) Quins elements temàtics comuns trobeu en els tres textos anteriors, de procedència</text:p>
      <text:p text:style-name="P2">tan diversa?</text:p>
      <text:p text:style-name="Standard">b<text:span text:style-name="T1">) Què opineu de la sentència d’en Serrallonga?</text:span></text:p>
      <text:p text:style-name="Standard"/>
      <text:p text:style-name="P2">12. Imagineu-vos que teniu l’oportunitat d’escriure un article d’opinió sobre la pena de</text:p>
      <text:p text:style-name="P2">mort en una imaginària publicació de l’època en què es va penjar a la forca el popular Joan Serrallonga:</text:p>
      <text:p text:style-name="P2"/>
      <text:p text:style-name="P2">a) Escriviu la carta, tenint en compte els elements de què ha de constar un text d’aquest</text:p>
      <text:p text:style-name="P2">gènere.</text:p>
      <text:p text:style-name="Standard"/>
      <text:p text:style-name="Standard"/>
      <text:p text:style-name="P2">13. La dona té molt poca presència en el món dels bandolers. El paper de la dona dins el</text:p>
      <text:p text:style-name="P2">bandolerisme es pot manifestar segons tres tipologies:</text:p>
      <text:p text:style-name="Standard"/>
      <text:p text:style-name="P2">A. Parella del bandoler, companya.</text:p>
      <text:p text:style-name="P2">B. Lluitadora activa.</text:p>
      <text:p text:style-name="P2">C. Col·laboradora, enllaç amb el món exterior.</text:p>
      <text:p text:style-name="Standard"/>
      <text:p text:style-name="P2">a) Dins el bandolerisme català gairebé no hi ha bandoleres. Busqueu-ne informació</text:p>
      <text:p text:style-name="Standard"><text:span text:style-name="T1">sobre Joana Massissa (per exemple, a la </text:span><text:span text:style-name="T2">Gran Enciclopèdia Catalana </text:span><text:span text:style-name="T1">per l’entrada</text:span></text:p>
      <text:p text:style-name="Standard"><text:span text:style-name="T2">Serrallonga</text:span><text:span text:style-name="T1">) i digueu de quin tipus és (A, B o C).</text:span></text:p>
      <text:p text:style-name="Standard"><text:span text:style-name="T1">b) Busqueu a la </text:span><text:span text:style-name="T2">Gran Enciclopèdia Catalana </text:span><text:span text:style-name="T1">l’entrada «Poc, Montserrat». Era una</text:span></text:p>
      <text:p text:style-name="P2">bandolera, aquesta persona?</text:p>
      <text:p text:style-name="P2">c) Penseu diverses causes per les quals hi ha poca presència de dones en el món</text:p>
      <text:p text:style-name="P2">bandoler.</text:p>
      <text:p text:style-name="P2"/>
      <text:p text:style-name="P2"/>
      <text:list xml:id="list39669660" text:style-name="L1">
        <text:list-item>
          <text:p text:style-name="P11">Conclusió</text:p>
        </text:list-item>
      </text:list>
      <text:list xml:id="list39652460" text:style-name="L2">
        <text:list-item>
          <text:p text:style-name="P12">Bibliografia/webgrafia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3-07T19:54:39.49</dc:date>
    <dc:creator>Albert Carrera Llinàs</dc:creator>
    <meta:editing-duration>PT10M48S</meta:editing-duration>
    <meta:editing-cycles>2</meta:editing-cycles>
    <meta:document-statistic meta:table-count="0" meta:image-count="0" meta:object-count="0" meta:page-count="7" meta:paragraph-count="263" meta:word-count="2424" meta:character-count="13877"/>
  </office:meta>
</office:document-meta>
</file>