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English">
      <style:table-properties table:display="true" style:writing-mode="lr-tb"/>
    </style:style>
    <style:style style:name="ta2" style:family="table" style:master-page-name="PageStyle_5f_Français">
      <style:table-properties table:display="true" style:writing-mode="lr-tb"/>
    </style:style>
    <style:style style:name="ta3" style:family="table" style:master-page-name="PageStyle_5f_Castellà">
      <style:table-properties table:display="true" style:writing-mode="lr-tb"/>
    </style:style>
    <style:style style:name="ta4" style:family="table" style:master-page-name="PageStyle_5f_Català">
      <style:table-properties table:display="true" style:writing-mode="lr-tb"/>
    </style:style>
    <style:style style:name="ta5" style:family="table" style:master-page-name="PageStyle_5f_Deutsch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1a1a1a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1a1a1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1a1a1a" fo:background-color="#ffffff" style:diagonal-bl-tr="none" style:diagonal-tl-br="none" style:text-align-source="fix" style:repeat-content="false" fo:wrap-option="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112">
      <style:table-cell-properties style:glyph-orientation-vertical="0" fo:border-bottom="0.035cm solid #1a1a1a" fo:background-color="#ffffff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fo:background-color="#99ccff"/>
    </style:style>
    <style:style style:name="ce1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fo:background-color="#ffcc99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fo:background-color="#ccffcc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99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fo:background-color="#999999"/>
    </style:style>
    <style:style style:name="ce29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English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3"/>
        <table:table-column table:style-name="co4" table:number-columns-repeated="253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5" office:value-type="string">
            <text:p>Lletra</text:p>
          </table:table-cell>
          <table:table-cell table:style-name="ce8" office:value-type="string">
            <text:p>Freqüència absoluta</text:p>
          </table:table-cell>
          <table:table-cell table:style-name="ce11" office:value-type="string">
            <text:p>Freqüència(%)</text:p>
          </table:table-cell>
          <table:table-cell table:style-name="ce2" table:number-columns-repeated="1020"/>
        </table:table-row>
        <table:table-row table:style-name="ro1">
          <table:table-cell table:style-name="ce3"/>
          <table:table-cell table:style-name="ce6" office:value-type="string">
            <text:p>A</text:p>
          </table:table-cell>
          <table:table-cell table:style-name="ce9"/>
          <table:table-cell table:style-name="ce12" table:formula="of:=IF([.$C$29]=0;&quot;&quot;;[.C3]/[.$C$29])">
            <text:p/>
          </table:table-cell>
          <table:table-cell>
            <draw:frame table:end-cell-address="English.O27" table:end-x="0.457cm" table:end-y="0.036cm" draw:z-index="0" draw:style-name="gr1" svg:width="17.57cm" svg:height="10.433cm" svg:x="0.723cm" svg:y="0.442cm">
              <draw:object draw:notify-on-update-of-ranges="English.B3:English.B28 English.D3:English.D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B</text:p>
          </table:table-cell>
          <table:table-cell table:style-name="ce9"/>
          <table:table-cell table:style-name="ce12" table:formula="of:=IF([.$C$29]=0;&quot;&quot;;[.C4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C</text:p>
          </table:table-cell>
          <table:table-cell table:style-name="ce9"/>
          <table:table-cell table:style-name="ce12" table:formula="of:=IF([.$C$29]=0;&quot;&quot;;[.C5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D</text:p>
          </table:table-cell>
          <table:table-cell table:style-name="ce9"/>
          <table:table-cell table:style-name="ce12" table:formula="of:=IF([.$C$29]=0;&quot;&quot;;[.C6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E</text:p>
          </table:table-cell>
          <table:table-cell table:style-name="ce9"/>
          <table:table-cell table:style-name="ce12" table:formula="of:=IF([.$C$29]=0;&quot;&quot;;[.C7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F</text:p>
          </table:table-cell>
          <table:table-cell table:style-name="ce9"/>
          <table:table-cell table:style-name="ce12" table:formula="of:=IF([.$C$29]=0;&quot;&quot;;[.C8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G</text:p>
          </table:table-cell>
          <table:table-cell table:style-name="ce9"/>
          <table:table-cell table:style-name="ce12" table:formula="of:=IF([.$C$29]=0;&quot;&quot;;[.C9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H</text:p>
          </table:table-cell>
          <table:table-cell table:style-name="ce9"/>
          <table:table-cell table:style-name="ce12" table:formula="of:=IF([.$C$29]=0;&quot;&quot;;[.C10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I</text:p>
          </table:table-cell>
          <table:table-cell table:style-name="ce9"/>
          <table:table-cell table:style-name="ce12" table:formula="of:=IF([.$C$29]=0;&quot;&quot;;[.C11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J</text:p>
          </table:table-cell>
          <table:table-cell table:style-name="ce9"/>
          <table:table-cell table:style-name="ce12" table:formula="of:=IF([.$C$29]=0;&quot;&quot;;[.C12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K</text:p>
          </table:table-cell>
          <table:table-cell table:style-name="ce9"/>
          <table:table-cell table:style-name="ce12" table:formula="of:=IF([.$C$29]=0;&quot;&quot;;[.C13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L</text:p>
          </table:table-cell>
          <table:table-cell table:style-name="ce9"/>
          <table:table-cell table:style-name="ce12" table:formula="of:=IF([.$C$29]=0;&quot;&quot;;[.C14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M</text:p>
          </table:table-cell>
          <table:table-cell table:style-name="ce9"/>
          <table:table-cell table:style-name="ce12" table:formula="of:=IF([.$C$29]=0;&quot;&quot;;[.C15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N</text:p>
          </table:table-cell>
          <table:table-cell table:style-name="ce9"/>
          <table:table-cell table:style-name="ce12" table:formula="of:=IF([.$C$29]=0;&quot;&quot;;[.C16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O</text:p>
          </table:table-cell>
          <table:table-cell table:style-name="ce9"/>
          <table:table-cell table:style-name="ce12" table:formula="of:=IF([.$C$29]=0;&quot;&quot;;[.C17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P</text:p>
          </table:table-cell>
          <table:table-cell table:style-name="ce9"/>
          <table:table-cell table:style-name="ce12" table:formula="of:=IF([.$C$29]=0;&quot;&quot;;[.C18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Q</text:p>
          </table:table-cell>
          <table:table-cell table:style-name="ce9"/>
          <table:table-cell table:style-name="ce12" table:formula="of:=IF([.$C$29]=0;&quot;&quot;;[.C19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R</text:p>
          </table:table-cell>
          <table:table-cell table:style-name="ce9"/>
          <table:table-cell table:style-name="ce12" table:formula="of:=IF([.$C$29]=0;&quot;&quot;;[.C20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S</text:p>
          </table:table-cell>
          <table:table-cell table:style-name="ce9"/>
          <table:table-cell table:style-name="ce12" table:formula="of:=IF([.$C$29]=0;&quot;&quot;;[.C21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T</text:p>
          </table:table-cell>
          <table:table-cell table:style-name="ce9"/>
          <table:table-cell table:style-name="ce12" table:formula="of:=IF([.$C$29]=0;&quot;&quot;;[.C22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U</text:p>
          </table:table-cell>
          <table:table-cell table:style-name="ce9"/>
          <table:table-cell table:style-name="ce12" table:formula="of:=IF([.$C$29]=0;&quot;&quot;;[.C23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V</text:p>
          </table:table-cell>
          <table:table-cell table:style-name="ce9"/>
          <table:table-cell table:style-name="ce12" table:formula="of:=IF([.$C$29]=0;&quot;&quot;;[.C24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W</text:p>
          </table:table-cell>
          <table:table-cell table:style-name="ce9"/>
          <table:table-cell table:style-name="ce12" table:formula="of:=IF([.$C$29]=0;&quot;&quot;;[.C25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X</text:p>
          </table:table-cell>
          <table:table-cell table:style-name="ce9"/>
          <table:table-cell table:style-name="ce12" table:formula="of:=IF([.$C$29]=0;&quot;&quot;;[.C26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Y</text:p>
          </table:table-cell>
          <table:table-cell table:style-name="ce9"/>
          <table:table-cell table:style-name="ce12" table:formula="of:=IF([.$C$29]=0;&quot;&quot;;[.C27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 table:style-name="ce3"/>
          <table:table-cell table:style-name="ce6" office:value-type="string">
            <text:p>Z</text:p>
          </table:table-cell>
          <table:table-cell table:style-name="ce9"/>
          <table:table-cell table:style-name="ce12" table:formula="of:=IF([.$C$29]=0;&quot;&quot;;[.C28]/[.$C$29])">
            <text:p/>
          </table:table-cell>
          <table:table-cell table:number-columns-repeated="253"/>
          <table:table-cell table:style-name="ce3" table:number-columns-repeated="767"/>
        </table:table-row>
        <table:table-row table:style-name="ro1">
          <table:table-cell/>
          <table:table-cell table:style-name="ce7"/>
          <table:table-cell table:style-name="ce10" table:formula="of:=SUM([.C3:.C28])" office:value-type="float" office:value="0">
            <text:p>0</text:p>
          </table:table-cell>
          <table:table-cell table:style-name="ce13" table:formula="of:=SUM([.D3:.D28])" office:value-type="percentage" office:value="0">
            <text:p>0,0%</text:p>
          </table:table-cell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ançais" table:style-name="ta2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6"/>
        <table:table-column table:style-name="co4" table:number-columns-repeated="253" table:default-cell-style-name="ce16"/>
        <table:table-column table:style-name="co5" table:number-columns-repeated="767" table:default-cell-style-name="Default"/>
        <table:table-row table:style-name="ro1">
          <table:table-cell table:style-name="ce14" table:number-columns-repeated="1024"/>
        </table:table-row>
        <table:table-row table:style-name="ro2">
          <table:table-cell table:style-name="ce15"/>
          <table:table-cell table:style-name="ce5" office:value-type="string">
            <text:p>Lletra</text:p>
          </table:table-cell>
          <table:table-cell table:style-name="ce8" office:value-type="string">
            <text:p>Freqüència absoluta</text:p>
          </table:table-cell>
          <table:table-cell table:style-name="ce11" office:value-type="string">
            <text:p>Freqüència(%)</text:p>
          </table:table-cell>
          <table:table-cell table:style-name="ce15" table:number-columns-repeated="1020"/>
        </table:table-row>
        <table:table-row table:style-name="ro1">
          <table:table-cell table:style-name="ce16"/>
          <table:table-cell table:style-name="ce6" office:value-type="string">
            <text:p>A</text:p>
          </table:table-cell>
          <table:table-cell table:style-name="ce9"/>
          <table:table-cell table:style-name="ce12" table:formula="of:=IF([.$C$29]=0;&quot;&quot;;[.C3]/[.$C$29])">
            <text:p/>
          </table:table-cell>
          <table:table-cell>
            <draw:frame table:end-cell-address="Français.O27" table:end-x="0.457cm" table:end-y="0.027cm" draw:z-index="0" draw:style-name="gr1" svg:width="17.57cm" svg:height="10.423cm" svg:x="0.723cm" svg:y="0.443cm">
              <draw:object draw:notify-on-update-of-ranges="Français.B3:Français.B28 Français.D3:Français.D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2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B</text:p>
          </table:table-cell>
          <table:table-cell table:style-name="ce9"/>
          <table:table-cell table:style-name="ce12" table:formula="of:=IF([.$C$29]=0;&quot;&quot;;[.C4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C</text:p>
          </table:table-cell>
          <table:table-cell table:style-name="ce9"/>
          <table:table-cell table:style-name="ce12" table:formula="of:=IF([.$C$29]=0;&quot;&quot;;[.C5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D</text:p>
          </table:table-cell>
          <table:table-cell table:style-name="ce9"/>
          <table:table-cell table:style-name="ce12" table:formula="of:=IF([.$C$29]=0;&quot;&quot;;[.C6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E</text:p>
          </table:table-cell>
          <table:table-cell table:style-name="ce9"/>
          <table:table-cell table:style-name="ce12" table:formula="of:=IF([.$C$29]=0;&quot;&quot;;[.C7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F</text:p>
          </table:table-cell>
          <table:table-cell table:style-name="ce9"/>
          <table:table-cell table:style-name="ce12" table:formula="of:=IF([.$C$29]=0;&quot;&quot;;[.C8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G</text:p>
          </table:table-cell>
          <table:table-cell table:style-name="ce9"/>
          <table:table-cell table:style-name="ce12" table:formula="of:=IF([.$C$29]=0;&quot;&quot;;[.C9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H</text:p>
          </table:table-cell>
          <table:table-cell table:style-name="ce9"/>
          <table:table-cell table:style-name="ce12" table:formula="of:=IF([.$C$29]=0;&quot;&quot;;[.C10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I</text:p>
          </table:table-cell>
          <table:table-cell table:style-name="ce9"/>
          <table:table-cell table:style-name="ce12" table:formula="of:=IF([.$C$29]=0;&quot;&quot;;[.C11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J</text:p>
          </table:table-cell>
          <table:table-cell table:style-name="ce9"/>
          <table:table-cell table:style-name="ce12" table:formula="of:=IF([.$C$29]=0;&quot;&quot;;[.C12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K</text:p>
          </table:table-cell>
          <table:table-cell table:style-name="ce9"/>
          <table:table-cell table:style-name="ce12" table:formula="of:=IF([.$C$29]=0;&quot;&quot;;[.C13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L</text:p>
          </table:table-cell>
          <table:table-cell table:style-name="ce9"/>
          <table:table-cell table:style-name="ce12" table:formula="of:=IF([.$C$29]=0;&quot;&quot;;[.C14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M</text:p>
          </table:table-cell>
          <table:table-cell table:style-name="ce9"/>
          <table:table-cell table:style-name="ce12" table:formula="of:=IF([.$C$29]=0;&quot;&quot;;[.C15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N</text:p>
          </table:table-cell>
          <table:table-cell table:style-name="ce9"/>
          <table:table-cell table:style-name="ce12" table:formula="of:=IF([.$C$29]=0;&quot;&quot;;[.C16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O</text:p>
          </table:table-cell>
          <table:table-cell table:style-name="ce9"/>
          <table:table-cell table:style-name="ce12" table:formula="of:=IF([.$C$29]=0;&quot;&quot;;[.C17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P</text:p>
          </table:table-cell>
          <table:table-cell table:style-name="ce9"/>
          <table:table-cell table:style-name="ce12" table:formula="of:=IF([.$C$29]=0;&quot;&quot;;[.C18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Q</text:p>
          </table:table-cell>
          <table:table-cell table:style-name="ce9"/>
          <table:table-cell table:style-name="ce12" table:formula="of:=IF([.$C$29]=0;&quot;&quot;;[.C19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R</text:p>
          </table:table-cell>
          <table:table-cell table:style-name="ce9"/>
          <table:table-cell table:style-name="ce12" table:formula="of:=IF([.$C$29]=0;&quot;&quot;;[.C20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S</text:p>
          </table:table-cell>
          <table:table-cell table:style-name="ce9"/>
          <table:table-cell table:style-name="ce12" table:formula="of:=IF([.$C$29]=0;&quot;&quot;;[.C21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T</text:p>
          </table:table-cell>
          <table:table-cell table:style-name="ce9"/>
          <table:table-cell table:style-name="ce12" table:formula="of:=IF([.$C$29]=0;&quot;&quot;;[.C22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U</text:p>
          </table:table-cell>
          <table:table-cell table:style-name="ce9"/>
          <table:table-cell table:style-name="ce12" table:formula="of:=IF([.$C$29]=0;&quot;&quot;;[.C23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V</text:p>
          </table:table-cell>
          <table:table-cell table:style-name="ce9"/>
          <table:table-cell table:style-name="ce12" table:formula="of:=IF([.$C$29]=0;&quot;&quot;;[.C24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W</text:p>
          </table:table-cell>
          <table:table-cell table:style-name="ce9"/>
          <table:table-cell table:style-name="ce12" table:formula="of:=IF([.$C$29]=0;&quot;&quot;;[.C25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X</text:p>
          </table:table-cell>
          <table:table-cell table:style-name="ce9"/>
          <table:table-cell table:style-name="ce12" table:formula="of:=IF([.$C$29]=0;&quot;&quot;;[.C26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Y</text:p>
          </table:table-cell>
          <table:table-cell table:style-name="ce9"/>
          <table:table-cell table:style-name="ce12" table:formula="of:=IF([.$C$29]=0;&quot;&quot;;[.C27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 table:style-name="ce16"/>
          <table:table-cell table:style-name="ce6" office:value-type="string">
            <text:p>Z</text:p>
          </table:table-cell>
          <table:table-cell table:style-name="ce9"/>
          <table:table-cell table:style-name="ce12" table:formula="of:=IF([.$C$29]=0;&quot;&quot;;[.C28]/[.$C$29])">
            <text:p/>
          </table:table-cell>
          <table:table-cell table:number-columns-repeated="253"/>
          <table:table-cell table:style-name="ce16" table:number-columns-repeated="767"/>
        </table:table-row>
        <table:table-row table:style-name="ro1">
          <table:table-cell/>
          <table:table-cell table:style-name="ce7"/>
          <table:table-cell table:style-name="ce10" table:formula="of:=SUM([.C3:.C28])" office:value-type="float" office:value="0">
            <text:p>0</text:p>
          </table:table-cell>
          <table:table-cell table:style-name="ce13" table:formula="of:=SUM([.D3:.D28])" office:value-type="percentage" office:value="0">
            <text:p>0,0%</text:p>
          </table:table-cell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tellà" table:style-name="ta3" table:print="false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0"/>
        <table:table-column table:style-name="co4" table:number-columns-repeated="253" table:default-cell-style-name="ce20"/>
        <table:table-column table:style-name="co5" table:number-columns-repeated="767" table:default-cell-style-name="Default"/>
        <table:table-row table:style-name="ro1">
          <table:table-cell table:style-name="ce18" table:number-columns-repeated="1024"/>
        </table:table-row>
        <table:table-row table:style-name="ro2">
          <table:table-cell table:style-name="ce19"/>
          <table:table-cell table:style-name="ce5" office:value-type="string">
            <text:p>Lletra</text:p>
          </table:table-cell>
          <table:table-cell table:style-name="ce8" office:value-type="string">
            <text:p>Freqüència absoluta</text:p>
          </table:table-cell>
          <table:table-cell table:style-name="ce11" office:value-type="string">
            <text:p>Freqüència(%)</text:p>
          </table:table-cell>
          <table:table-cell table:style-name="ce19" table:number-columns-repeated="1020"/>
        </table:table-row>
        <table:table-row table:style-name="ro1">
          <table:table-cell table:style-name="ce20"/>
          <table:table-cell table:style-name="ce6" office:value-type="string">
            <text:p>A</text:p>
          </table:table-cell>
          <table:table-cell table:style-name="ce9"/>
          <table:table-cell table:style-name="ce12" table:formula="of:=IF([.$C$29]=0;&quot;&quot;;[.C3]/[.$C$29])">
            <text:p/>
          </table:table-cell>
          <table:table-cell>
            <draw:frame table:end-cell-address="Castellà.O27" table:end-x="0.457cm" table:end-y="0.027cm" draw:z-index="0" draw:style-name="gr1" svg:width="17.57cm" svg:height="10.423cm" svg:x="0.723cm" svg:y="0.443cm">
              <draw:object draw:notify-on-update-of-ranges="Castellà.B3:Castellà.B28 Castellà.D3:Castellà.D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2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B</text:p>
          </table:table-cell>
          <table:table-cell table:style-name="ce9"/>
          <table:table-cell table:style-name="ce12" table:formula="of:=IF([.$C$29]=0;&quot;&quot;;[.C4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C</text:p>
          </table:table-cell>
          <table:table-cell table:style-name="ce9"/>
          <table:table-cell table:style-name="ce12" table:formula="of:=IF([.$C$29]=0;&quot;&quot;;[.C5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D</text:p>
          </table:table-cell>
          <table:table-cell table:style-name="ce9"/>
          <table:table-cell table:style-name="ce12" table:formula="of:=IF([.$C$29]=0;&quot;&quot;;[.C6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E</text:p>
          </table:table-cell>
          <table:table-cell table:style-name="ce9"/>
          <table:table-cell table:style-name="ce12" table:formula="of:=IF([.$C$29]=0;&quot;&quot;;[.C7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F</text:p>
          </table:table-cell>
          <table:table-cell table:style-name="ce9"/>
          <table:table-cell table:style-name="ce12" table:formula="of:=IF([.$C$29]=0;&quot;&quot;;[.C8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G</text:p>
          </table:table-cell>
          <table:table-cell table:style-name="ce9"/>
          <table:table-cell table:style-name="ce12" table:formula="of:=IF([.$C$29]=0;&quot;&quot;;[.C9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H</text:p>
          </table:table-cell>
          <table:table-cell table:style-name="ce9"/>
          <table:table-cell table:style-name="ce12" table:formula="of:=IF([.$C$29]=0;&quot;&quot;;[.C10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I</text:p>
          </table:table-cell>
          <table:table-cell table:style-name="ce9"/>
          <table:table-cell table:style-name="ce12" table:formula="of:=IF([.$C$29]=0;&quot;&quot;;[.C11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J</text:p>
          </table:table-cell>
          <table:table-cell table:style-name="ce9"/>
          <table:table-cell table:style-name="ce12" table:formula="of:=IF([.$C$29]=0;&quot;&quot;;[.C12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K</text:p>
          </table:table-cell>
          <table:table-cell table:style-name="ce9"/>
          <table:table-cell table:style-name="ce12" table:formula="of:=IF([.$C$29]=0;&quot;&quot;;[.C13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L</text:p>
          </table:table-cell>
          <table:table-cell table:style-name="ce9"/>
          <table:table-cell table:style-name="ce12" table:formula="of:=IF([.$C$29]=0;&quot;&quot;;[.C14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M</text:p>
          </table:table-cell>
          <table:table-cell table:style-name="ce9"/>
          <table:table-cell table:style-name="ce12" table:formula="of:=IF([.$C$29]=0;&quot;&quot;;[.C15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N</text:p>
          </table:table-cell>
          <table:table-cell table:style-name="ce9"/>
          <table:table-cell table:style-name="ce12" table:formula="of:=IF([.$C$29]=0;&quot;&quot;;[.C16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O</text:p>
          </table:table-cell>
          <table:table-cell table:style-name="ce9"/>
          <table:table-cell table:style-name="ce12" table:formula="of:=IF([.$C$29]=0;&quot;&quot;;[.C17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P</text:p>
          </table:table-cell>
          <table:table-cell table:style-name="ce9"/>
          <table:table-cell table:style-name="ce12" table:formula="of:=IF([.$C$29]=0;&quot;&quot;;[.C18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Q</text:p>
          </table:table-cell>
          <table:table-cell table:style-name="ce9"/>
          <table:table-cell table:style-name="ce12" table:formula="of:=IF([.$C$29]=0;&quot;&quot;;[.C19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R</text:p>
          </table:table-cell>
          <table:table-cell table:style-name="ce9"/>
          <table:table-cell table:style-name="ce12" table:formula="of:=IF([.$C$29]=0;&quot;&quot;;[.C20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S</text:p>
          </table:table-cell>
          <table:table-cell table:style-name="ce9"/>
          <table:table-cell table:style-name="ce12" table:formula="of:=IF([.$C$29]=0;&quot;&quot;;[.C21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T</text:p>
          </table:table-cell>
          <table:table-cell table:style-name="ce9"/>
          <table:table-cell table:style-name="ce12" table:formula="of:=IF([.$C$29]=0;&quot;&quot;;[.C22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U</text:p>
          </table:table-cell>
          <table:table-cell table:style-name="ce9"/>
          <table:table-cell table:style-name="ce12" table:formula="of:=IF([.$C$29]=0;&quot;&quot;;[.C23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V</text:p>
          </table:table-cell>
          <table:table-cell table:style-name="ce9"/>
          <table:table-cell table:style-name="ce12" table:formula="of:=IF([.$C$29]=0;&quot;&quot;;[.C24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W</text:p>
          </table:table-cell>
          <table:table-cell table:style-name="ce9"/>
          <table:table-cell table:style-name="ce12" table:formula="of:=IF([.$C$29]=0;&quot;&quot;;[.C25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X</text:p>
          </table:table-cell>
          <table:table-cell table:style-name="ce9"/>
          <table:table-cell table:style-name="ce12" table:formula="of:=IF([.$C$29]=0;&quot;&quot;;[.C26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Y</text:p>
          </table:table-cell>
          <table:table-cell table:style-name="ce9"/>
          <table:table-cell table:style-name="ce12" table:formula="of:=IF([.$C$29]=0;&quot;&quot;;[.C27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 table:style-name="ce20"/>
          <table:table-cell table:style-name="ce6" office:value-type="string">
            <text:p>Z</text:p>
          </table:table-cell>
          <table:table-cell table:style-name="ce9"/>
          <table:table-cell table:style-name="ce12" table:formula="of:=IF([.$C$29]=0;&quot;&quot;;[.C28]/[.$C$29])">
            <text:p/>
          </table:table-cell>
          <table:table-cell table:number-columns-repeated="253"/>
          <table:table-cell table:style-name="ce20" table:number-columns-repeated="767"/>
        </table:table-row>
        <table:table-row table:style-name="ro1">
          <table:table-cell/>
          <table:table-cell table:style-name="ce7"/>
          <table:table-cell table:style-name="ce10" table:formula="of:=SUM([.C3:.C28])" office:value-type="float" office:value="0">
            <text:p>0</text:p>
          </table:table-cell>
          <table:table-cell table:style-name="ce13" table:formula="of:=SUM([.D3:.D28])" office:value-type="percentage" office:value="0">
            <text:p>0,0%</text:p>
          </table:table-cell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talà" table:style-name="ta4" table:print="false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4"/>
        <table:table-column table:style-name="co4" table:number-columns-repeated="253" table:default-cell-style-name="ce24"/>
        <table:table-column table:style-name="co5" table:number-columns-repeated="767" table:default-cell-style-name="Default"/>
        <table:table-row table:style-name="ro1">
          <table:table-cell table:style-name="ce22" table:number-columns-repeated="1024"/>
        </table:table-row>
        <table:table-row table:style-name="ro2">
          <table:table-cell table:style-name="ce23"/>
          <table:table-cell table:style-name="ce5" office:value-type="string">
            <text:p>Lletra</text:p>
          </table:table-cell>
          <table:table-cell table:style-name="ce8" office:value-type="string">
            <text:p>Freqüència absoluta</text:p>
          </table:table-cell>
          <table:table-cell table:style-name="ce11" office:value-type="string">
            <text:p>Freqüència(%)</text:p>
          </table:table-cell>
          <table:table-cell table:style-name="ce23" table:number-columns-repeated="1020"/>
        </table:table-row>
        <table:table-row table:style-name="ro1">
          <table:table-cell table:style-name="ce24"/>
          <table:table-cell table:style-name="ce6" office:value-type="string">
            <text:p>A</text:p>
          </table:table-cell>
          <table:table-cell table:style-name="ce9"/>
          <table:table-cell table:style-name="ce12" table:formula="of:=IF([.$C$29]=0;&quot;&quot;;[.C3]/[.$C$29])">
            <text:p/>
          </table:table-cell>
          <table:table-cell>
            <draw:frame table:end-cell-address="Català.O26" table:end-x="0.694cm" table:end-y="0.13cm" draw:z-index="0" draw:style-name="gr1" svg:width="17.575cm" svg:height="10.426cm" svg:x="0.955cm" svg:y="0.091cm">
              <draw:object draw:notify-on-update-of-ranges="Català.B3:Català.B28 Català.D3:Català.D2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2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B</text:p>
          </table:table-cell>
          <table:table-cell table:style-name="ce9"/>
          <table:table-cell table:style-name="ce12" table:formula="of:=IF([.$C$29]=0;&quot;&quot;;[.C4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C</text:p>
          </table:table-cell>
          <table:table-cell table:style-name="ce9"/>
          <table:table-cell table:style-name="ce12" table:formula="of:=IF([.$C$29]=0;&quot;&quot;;[.C5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D</text:p>
          </table:table-cell>
          <table:table-cell table:style-name="ce9"/>
          <table:table-cell table:style-name="ce12" table:formula="of:=IF([.$C$29]=0;&quot;&quot;;[.C6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E</text:p>
          </table:table-cell>
          <table:table-cell table:style-name="ce9"/>
          <table:table-cell table:style-name="ce12" table:formula="of:=IF([.$C$29]=0;&quot;&quot;;[.C7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F</text:p>
          </table:table-cell>
          <table:table-cell table:style-name="ce9"/>
          <table:table-cell table:style-name="ce12" table:formula="of:=IF([.$C$29]=0;&quot;&quot;;[.C8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G</text:p>
          </table:table-cell>
          <table:table-cell table:style-name="ce9"/>
          <table:table-cell table:style-name="ce12" table:formula="of:=IF([.$C$29]=0;&quot;&quot;;[.C9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H</text:p>
          </table:table-cell>
          <table:table-cell table:style-name="ce9"/>
          <table:table-cell table:style-name="ce12" table:formula="of:=IF([.$C$29]=0;&quot;&quot;;[.C10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I</text:p>
          </table:table-cell>
          <table:table-cell table:style-name="ce9"/>
          <table:table-cell table:style-name="ce12" table:formula="of:=IF([.$C$29]=0;&quot;&quot;;[.C11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J</text:p>
          </table:table-cell>
          <table:table-cell table:style-name="ce9"/>
          <table:table-cell table:style-name="ce12" table:formula="of:=IF([.$C$29]=0;&quot;&quot;;[.C12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K</text:p>
          </table:table-cell>
          <table:table-cell table:style-name="ce9"/>
          <table:table-cell table:style-name="ce12" table:formula="of:=IF([.$C$29]=0;&quot;&quot;;[.C13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L</text:p>
          </table:table-cell>
          <table:table-cell table:style-name="ce9"/>
          <table:table-cell table:style-name="ce12" table:formula="of:=IF([.$C$29]=0;&quot;&quot;;[.C14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M</text:p>
          </table:table-cell>
          <table:table-cell table:style-name="ce9"/>
          <table:table-cell table:style-name="ce12" table:formula="of:=IF([.$C$29]=0;&quot;&quot;;[.C15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N</text:p>
          </table:table-cell>
          <table:table-cell table:style-name="ce9"/>
          <table:table-cell table:style-name="ce12" table:formula="of:=IF([.$C$29]=0;&quot;&quot;;[.C16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O</text:p>
          </table:table-cell>
          <table:table-cell table:style-name="ce9"/>
          <table:table-cell table:style-name="ce12" table:formula="of:=IF([.$C$29]=0;&quot;&quot;;[.C17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P</text:p>
          </table:table-cell>
          <table:table-cell table:style-name="ce9"/>
          <table:table-cell table:style-name="ce12" table:formula="of:=IF([.$C$29]=0;&quot;&quot;;[.C18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Q</text:p>
          </table:table-cell>
          <table:table-cell table:style-name="ce9"/>
          <table:table-cell table:style-name="ce12" table:formula="of:=IF([.$C$29]=0;&quot;&quot;;[.C19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R</text:p>
          </table:table-cell>
          <table:table-cell table:style-name="ce9"/>
          <table:table-cell table:style-name="ce12" table:formula="of:=IF([.$C$29]=0;&quot;&quot;;[.C20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S</text:p>
          </table:table-cell>
          <table:table-cell table:style-name="ce9"/>
          <table:table-cell table:style-name="ce12" table:formula="of:=IF([.$C$29]=0;&quot;&quot;;[.C21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T</text:p>
          </table:table-cell>
          <table:table-cell table:style-name="ce9"/>
          <table:table-cell table:style-name="ce12" table:formula="of:=IF([.$C$29]=0;&quot;&quot;;[.C22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U</text:p>
          </table:table-cell>
          <table:table-cell table:style-name="ce9"/>
          <table:table-cell table:style-name="ce12" table:formula="of:=IF([.$C$29]=0;&quot;&quot;;[.C23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V</text:p>
          </table:table-cell>
          <table:table-cell table:style-name="ce9"/>
          <table:table-cell table:style-name="ce12" table:formula="of:=IF([.$C$29]=0;&quot;&quot;;[.C24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W</text:p>
          </table:table-cell>
          <table:table-cell table:style-name="ce9"/>
          <table:table-cell table:style-name="ce12" table:formula="of:=IF([.$C$29]=0;&quot;&quot;;[.C25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X</text:p>
          </table:table-cell>
          <table:table-cell table:style-name="ce9"/>
          <table:table-cell table:style-name="ce12" table:formula="of:=IF([.$C$29]=0;&quot;&quot;;[.C26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Y</text:p>
          </table:table-cell>
          <table:table-cell table:style-name="ce9"/>
          <table:table-cell table:style-name="ce12" table:formula="of:=IF([.$C$29]=0;&quot;&quot;;[.C27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 table:style-name="ce24"/>
          <table:table-cell table:style-name="ce6" office:value-type="string">
            <text:p>Z</text:p>
          </table:table-cell>
          <table:table-cell table:style-name="ce9"/>
          <table:table-cell table:style-name="ce12" table:formula="of:=IF([.$C$29]=0;&quot;&quot;;[.C28]/[.$C$29])">
            <text:p/>
          </table:table-cell>
          <table:table-cell table:number-columns-repeated="253"/>
          <table:table-cell table:style-name="ce24" table:number-columns-repeated="767"/>
        </table:table-row>
        <table:table-row table:style-name="ro1">
          <table:table-cell/>
          <table:table-cell table:style-name="ce7"/>
          <table:table-cell table:style-name="ce10" table:formula="of:=SUM([.C3:.C28])" office:value-type="float" office:value="0">
            <text:p>0</text:p>
          </table:table-cell>
          <table:table-cell table:style-name="ce13" table:formula="of:=SUM([.D3:.D28])" office:value-type="percentage" office:value="0">
            <text:p>0,0%</text:p>
          </table:table-cell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utsch" table:style-name="ta5" table:print="false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8"/>
        <table:table-column table:style-name="co4" table:number-columns-repeated="253" table:default-cell-style-name="ce28"/>
        <table:table-column table:style-name="co5" table:number-columns-repeated="767" table:default-cell-style-name="Default"/>
        <table:table-row table:style-name="ro1">
          <table:table-cell table:style-name="ce26" table:number-columns-repeated="1024"/>
        </table:table-row>
        <table:table-row table:style-name="ro2">
          <table:table-cell table:style-name="ce27"/>
          <table:table-cell table:style-name="ce5" office:value-type="string">
            <text:p>Lletra</text:p>
          </table:table-cell>
          <table:table-cell table:style-name="ce8" office:value-type="string">
            <text:p>Freqüència absoluta</text:p>
          </table:table-cell>
          <table:table-cell table:style-name="ce11" office:value-type="string">
            <text:p>Freqüència(%)</text:p>
          </table:table-cell>
          <table:table-cell table:style-name="ce27" table:number-columns-repeated="1020"/>
        </table:table-row>
        <table:table-row table:style-name="ro1">
          <table:table-cell table:style-name="ce28"/>
          <table:table-cell table:style-name="ce6" office:value-type="string">
            <text:p>A</text:p>
          </table:table-cell>
          <table:table-cell table:style-name="ce9"/>
          <table:table-cell table:style-name="ce12" table:formula="of:=IF([.$C$29]=0;&quot;&quot;;[.C3]/[.$C$29])">
            <text:p/>
          </table:table-cell>
          <table:table-cell>
            <draw:frame table:end-cell-address="Deutsch.O27" table:end-x="0.457cm" table:end-y="0.034cm" draw:z-index="0" draw:style-name="gr1" svg:width="17.572cm" svg:height="10.431cm" svg:x="0.721cm" svg:y="0.442cm">
              <draw:object draw:notify-on-update-of-ranges="Deutsch.B3:Deutsch.B28 Deutsch.D3:Deutsch.D2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2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B</text:p>
          </table:table-cell>
          <table:table-cell table:style-name="ce9"/>
          <table:table-cell table:style-name="ce12" table:formula="of:=IF([.$C$29]=0;&quot;&quot;;[.C4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C</text:p>
          </table:table-cell>
          <table:table-cell table:style-name="ce9"/>
          <table:table-cell table:style-name="ce12" table:formula="of:=IF([.$C$29]=0;&quot;&quot;;[.C5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D</text:p>
          </table:table-cell>
          <table:table-cell table:style-name="ce9"/>
          <table:table-cell table:style-name="ce12" table:formula="of:=IF([.$C$29]=0;&quot;&quot;;[.C6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E</text:p>
          </table:table-cell>
          <table:table-cell table:style-name="ce9"/>
          <table:table-cell table:style-name="ce12" table:formula="of:=IF([.$C$29]=0;&quot;&quot;;[.C7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F</text:p>
          </table:table-cell>
          <table:table-cell table:style-name="ce9"/>
          <table:table-cell table:style-name="ce12" table:formula="of:=IF([.$C$29]=0;&quot;&quot;;[.C8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G</text:p>
          </table:table-cell>
          <table:table-cell table:style-name="ce9"/>
          <table:table-cell table:style-name="ce12" table:formula="of:=IF([.$C$29]=0;&quot;&quot;;[.C9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H</text:p>
          </table:table-cell>
          <table:table-cell table:style-name="ce9"/>
          <table:table-cell table:style-name="ce12" table:formula="of:=IF([.$C$29]=0;&quot;&quot;;[.C10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I</text:p>
          </table:table-cell>
          <table:table-cell table:style-name="ce9"/>
          <table:table-cell table:style-name="ce12" table:formula="of:=IF([.$C$29]=0;&quot;&quot;;[.C11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J</text:p>
          </table:table-cell>
          <table:table-cell table:style-name="ce9"/>
          <table:table-cell table:style-name="ce12" table:formula="of:=IF([.$C$29]=0;&quot;&quot;;[.C12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K</text:p>
          </table:table-cell>
          <table:table-cell table:style-name="ce9"/>
          <table:table-cell table:style-name="ce12" table:formula="of:=IF([.$C$29]=0;&quot;&quot;;[.C13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L</text:p>
          </table:table-cell>
          <table:table-cell table:style-name="ce9"/>
          <table:table-cell table:style-name="ce12" table:formula="of:=IF([.$C$29]=0;&quot;&quot;;[.C14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M</text:p>
          </table:table-cell>
          <table:table-cell table:style-name="ce9"/>
          <table:table-cell table:style-name="ce12" table:formula="of:=IF([.$C$29]=0;&quot;&quot;;[.C15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N</text:p>
          </table:table-cell>
          <table:table-cell table:style-name="ce9"/>
          <table:table-cell table:style-name="ce12" table:formula="of:=IF([.$C$29]=0;&quot;&quot;;[.C16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O</text:p>
          </table:table-cell>
          <table:table-cell table:style-name="ce9"/>
          <table:table-cell table:style-name="ce12" table:formula="of:=IF([.$C$29]=0;&quot;&quot;;[.C17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P</text:p>
          </table:table-cell>
          <table:table-cell table:style-name="ce9"/>
          <table:table-cell table:style-name="ce12" table:formula="of:=IF([.$C$29]=0;&quot;&quot;;[.C18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Q</text:p>
          </table:table-cell>
          <table:table-cell table:style-name="ce9"/>
          <table:table-cell table:style-name="ce12" table:formula="of:=IF([.$C$29]=0;&quot;&quot;;[.C19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R</text:p>
          </table:table-cell>
          <table:table-cell table:style-name="ce9"/>
          <table:table-cell table:style-name="ce12" table:formula="of:=IF([.$C$29]=0;&quot;&quot;;[.C20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S</text:p>
          </table:table-cell>
          <table:table-cell table:style-name="ce9"/>
          <table:table-cell table:style-name="ce12" table:formula="of:=IF([.$C$29]=0;&quot;&quot;;[.C21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T</text:p>
          </table:table-cell>
          <table:table-cell table:style-name="ce9"/>
          <table:table-cell table:style-name="ce12" table:formula="of:=IF([.$C$29]=0;&quot;&quot;;[.C22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U</text:p>
          </table:table-cell>
          <table:table-cell table:style-name="ce9"/>
          <table:table-cell table:style-name="ce12" table:formula="of:=IF([.$C$29]=0;&quot;&quot;;[.C23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V</text:p>
          </table:table-cell>
          <table:table-cell table:style-name="ce9"/>
          <table:table-cell table:style-name="ce12" table:formula="of:=IF([.$C$29]=0;&quot;&quot;;[.C24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W</text:p>
          </table:table-cell>
          <table:table-cell table:style-name="ce9"/>
          <table:table-cell table:style-name="ce12" table:formula="of:=IF([.$C$29]=0;&quot;&quot;;[.C25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X</text:p>
          </table:table-cell>
          <table:table-cell table:style-name="ce9"/>
          <table:table-cell table:style-name="ce12" table:formula="of:=IF([.$C$29]=0;&quot;&quot;;[.C26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Y</text:p>
          </table:table-cell>
          <table:table-cell table:style-name="ce9"/>
          <table:table-cell table:style-name="ce12" table:formula="of:=IF([.$C$29]=0;&quot;&quot;;[.C27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 table:style-name="ce28"/>
          <table:table-cell table:style-name="ce6" office:value-type="string">
            <text:p>Z</text:p>
          </table:table-cell>
          <table:table-cell table:style-name="ce9"/>
          <table:table-cell table:style-name="ce12" table:formula="of:=IF([.$C$29]=0;&quot;&quot;;[.C28]/[.$C$29])">
            <text:p/>
          </table:table-cell>
          <table:table-cell table:number-columns-repeated="253"/>
          <table:table-cell table:style-name="ce28" table:number-columns-repeated="767"/>
        </table:table-row>
        <table:table-row table:style-name="ro1">
          <table:table-cell/>
          <table:table-cell table:style-name="ce7"/>
          <table:table-cell table:style-name="ce10" table:formula="of:=SUM([.C3:.C28])" office:value-type="float" office:value="0">
            <text:p>0</text:p>
          </table:table-cell>
          <table:table-cell table:style-name="ce13" table:formula="of:=SUM([.D3:.D28])" office:value-type="percentage" office:value="0">
            <text:p>0,0%</text:p>
          </table:table-cell>
          <table:table-cell table:number-columns-repeated="102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8">08/07/2010</text:date>, <text:time>13:09:0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nglish" style:display-name="PageStyle_Englis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çais" style:display-name="PageStyle_Franç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tellà" style:display-name="PageStyle_Castell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alà" style:display-name="PageStyle_Català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Deutsch" style:display-name="PageStyle_Deuts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nny Gage</meta:initial-creator>
    <meta:creation-date>2010-01-12T19:34:59</meta:creation-date>
    <dc:creator>lluis </dc:creator>
    <dc:date>2010-04-28T18:02:20</dc:date>
    <meta:editing-cycles>3</meta:editing-cycles>
    <meta:editing-duration>PT574H25M52S</meta:editing-duration>
    <meta:document-statistic meta:table-count="5" meta:cell-count="415" meta:object-count="5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1a1a1a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ff000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17.571cm" svg:height="10.434cm" chart:class="chart:bar" chart:style-name="ch1">
        <chart:title svg:x="5.517cm" svg:y="0.209cm" chart:style-name="ch2">
          <text:p>Anàlisi de la freqüència - English</text:p>
        </chart:title>
        <chart:plot-area table:cell-range-address="English.B3:English.B28 English.D3:English.D28" chart:data-source-has-labels="column" svg:x="0.501cm" svg:y="0.92cm" svg:width="16.719cm" svg:height="9.299cm">
          <chart:axis chart:dimension="x" chart:name="primary-x" chart:style-name="ch3">
            <chart:title svg:x="8.604cm" svg:y="9.803cm" chart:style-name="ch4">
              <text:p>Lletres</text:p>
            </chart:title>
            <chart:categories table:cell-range-address="English.B3:English.B28"/>
          </chart:axis>
          <chart:axis chart:dimension="y" chart:name="primary-y" chart:style-name="ch5">
            <chart:title svg:x="0.352cm" svg:y="6.951cm" chart:style-name="ch6">
              <text:p>Freqúència Relativa</text:p>
            </chart:title>
            <chart:grid chart:style-name="ch7" chart:class="major"/>
          </chart:axis>
          <chart:series chart:style-name="ch8" chart:values-cell-range-address="English.D3:English.D28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 text:id="English.B3:English.B28">A</text:p>
              </table:table-cell>
              <table:table-cell office:value-type="float" office:value="1.#NAN">
                <text:p text:id="English.D3:English.D28"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1a1a1a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0000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17.571cm" svg:height="10.424cm" chart:class="chart:bar" chart:style-name="ch1">
        <chart:title svg:x="5.345cm" svg:y="0.209cm" chart:style-name="ch2">
          <text:p>Anàlisi de la Freqüència - Français</text:p>
        </chart:title>
        <chart:plot-area table:cell-range-address="Français.B3:Français.B28 Français.D3:Français.D28" chart:data-source-has-labels="column" svg:x="0.501cm" svg:y="0.92cm" svg:width="16.719cm" svg:height="9.289cm">
          <chart:axis chart:dimension="x" chart:name="primary-x" chart:style-name="ch3">
            <chart:title svg:x="8.604cm" svg:y="9.793cm" chart:style-name="ch4">
              <text:p>Lletres</text:p>
            </chart:title>
            <chart:categories table:cell-range-address="Français.B3:Français.B28"/>
          </chart:axis>
          <chart:axis chart:dimension="y" chart:name="primary-y" chart:style-name="ch5">
            <chart:title svg:x="0.352cm" svg:y="6.787cm" chart:style-name="ch6">
              <text:p>Frqüència relativa</text:p>
            </chart:title>
            <chart:grid chart:style-name="ch7" chart:class="major"/>
          </chart:axis>
          <chart:series chart:style-name="ch8" chart:values-cell-range-address="Français.D3:Français.D28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 text:id="Français.B3:Français.B28">A</text:p>
              </table:table-cell>
              <table:table-cell office:value-type="float" office:value="1.#NAN">
                <text:p text:id="Français.D3:Français.D28"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1a1a1a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00800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17.571cm" svg:height="10.424cm" chart:class="chart:bar" chart:style-name="ch1">
        <chart:title svg:x="5.491cm" svg:y="0.209cm" chart:style-name="ch2">
          <text:p>Anàlisi de Freqüències - Español</text:p>
        </chart:title>
        <chart:plot-area table:cell-range-address="Castellà.B3:Castellà.B28 Castellà.D3:Castellà.D28" chart:data-source-has-labels="column" svg:x="0.501cm" svg:y="0.92cm" svg:width="16.719cm" svg:height="9.289cm">
          <chart:axis chart:dimension="x" chart:name="primary-x" chart:style-name="ch3">
            <chart:title svg:x="8.604cm" svg:y="9.793cm" chart:style-name="ch4">
              <text:p>Letters</text:p>
            </chart:title>
            <chart:categories table:cell-range-address="Castellà.B3:Castellà.B28"/>
          </chart:axis>
          <chart:axis chart:dimension="y" chart:name="primary-y" chart:style-name="ch5">
            <chart:title svg:x="0.352cm" svg:y="6.827cm" chart:style-name="ch6">
              <text:p>Relative frequency</text:p>
            </chart:title>
            <chart:grid chart:style-name="ch7" chart:class="major"/>
          </chart:axis>
          <chart:series chart:style-name="ch8" chart:values-cell-range-address="Castellà.D3:Castellà.D28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 text:id="Castellà.B3:Castellà.B28">A</text:p>
              </table:table-cell>
              <table:table-cell office:value-type="float" office:value="1.#NAN">
                <text:p text:id="Castellà.D3:Castellà.D28"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1a1a1a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ff990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17.576cm" svg:height="10.427cm" chart:class="chart:bar" chart:style-name="ch1">
        <chart:title svg:x="5.692cm" svg:y="0.209cm" chart:style-name="ch2">
          <text:p>Anàlisi de Freqüències - Català</text:p>
        </chart:title>
        <chart:plot-area table:cell-range-address="Català.B3:Català.B28 Català.D3:Català.D28" chart:data-source-has-labels="column" svg:x="0.501cm" svg:y="0.92cm" svg:width="16.724cm" svg:height="9.292cm">
          <chart:axis chart:dimension="x" chart:name="primary-x" chart:style-name="ch3">
            <chart:title svg:x="8.606cm" svg:y="9.796cm" chart:style-name="ch4">
              <text:p>Lletres</text:p>
            </chart:title>
            <chart:categories table:cell-range-address="Català.B3:Català.B28"/>
          </chart:axis>
          <chart:axis chart:dimension="y" chart:name="primary-y" chart:style-name="ch5">
            <chart:title svg:x="0.352cm" svg:y="6.947cm" chart:style-name="ch6">
              <text:p>Freqüència Relativa</text:p>
            </chart:title>
            <chart:grid chart:style-name="ch7" chart:class="major"/>
          </chart:axis>
          <chart:series chart:style-name="ch8" chart:values-cell-range-address="Català.D3:Català.D28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 text:id="Català.B3:Català.B28">A</text:p>
              </table:table-cell>
              <table:table-cell office:value-type="float" office:value="1.#NAN">
                <text:p text:id="Català.D3:Català.D28"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1a1a1a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4" style:family="chart">
      <style:chart-properties style:rotation-angle="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5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1a1a1a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1a1a1a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ff990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ffffff" draw:opacity="100%"/>
    </style:style>
    <style:style style:name="ch10" style:family="chart">
      <style:graphic-properties draw:fill-color="#d9d9d9"/>
    </style:style>
  </office:automatic-styles>
  <office:body>
    <office:chart>
      <chart:chart svg:width="17.573cm" svg:height="10.432cm" chart:class="chart:bar" chart:style-name="ch1">
        <chart:title svg:x="5.478cm" svg:y="0.209cm" chart:style-name="ch2">
          <text:p>Anàlisi de Freqüències - Deutsch</text:p>
        </chart:title>
        <chart:plot-area table:cell-range-address="Deutsch.B3:Deutsch.B28 Deutsch.D3:Deutsch.D28" chart:data-source-has-labels="column" svg:x="0.501cm" svg:y="0.92cm" svg:width="16.721cm" svg:height="9.297cm">
          <chart:axis chart:dimension="x" chart:name="primary-x" chart:style-name="ch3">
            <chart:title svg:x="8.605cm" svg:y="9.801cm" chart:style-name="ch4">
              <text:p>Lletres</text:p>
            </chart:title>
            <chart:categories table:cell-range-address="Deutsch.B3:Deutsch.B28"/>
          </chart:axis>
          <chart:axis chart:dimension="y" chart:name="primary-y" chart:style-name="ch5">
            <chart:title svg:x="0.352cm" svg:y="6.95cm" chart:style-name="ch6">
              <text:p>Freqüència Relativa</text:p>
            </chart:title>
            <chart:grid chart:style-name="ch7" chart:class="major"/>
          </chart:axis>
          <chart:series chart:style-name="ch8" chart:values-cell-range-address="Deutsch.D3:Deutsch.D28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 text:id="Deutsch.B3:Deutsch.B28">A</text:p>
              </table:table-cell>
              <table:table-cell office:value-type="float" office:value="1.#NAN">
                <text:p text:id="Deutsch.D3:Deutsch.D28">1.#NAN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