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0000003CFCD96717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7cm" svg:height="22.042cm" draw:z-index="0"><draw:image xlink:href="Pictures/10000000000002F0000003CFCD96717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2T11:04:30.34</meta:creation-date>
    <meta:print-date>2015-10-22T11:06:16.02</meta:print-date>
    <meta:document-statistic meta:table-count="0" meta:image-count="1" meta:object-count="0" meta:page-count="1" meta:paragraph-count="0" meta:word-count="0" meta:character-count="0"/>
    <dc:date>2015-10-22T11:07:37.15</dc:date>
    <meta:editing-duration>PT3M8S</meta:editing-duration>
    <meta:editing-cycles>1</meta:editing-cycles>
    <meta:generator>OpenOffice.org/3.3$Win32 OpenOffice.org_project/330m20$Build-9567</meta:generator>
  </office:meta>
</office:document-meta>
</file>