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998cm" table:align="left"/>
    </style:style>
    <style:style style:name="Tabla1.A" style:family="table-column">
      <style:table-column-properties style:column-width="9.941cm"/>
    </style:style>
    <style:style style:name="Tabla1.B" style:family="table-column">
      <style:table-column-properties style:column-width="0.945cm"/>
    </style:style>
    <style:style style:name="Tabla1.C" style:family="table-column">
      <style:table-column-properties style:column-width="0.988cm"/>
    </style:style>
    <style:style style:name="Tabla1.E" style:family="table-column">
      <style:table-column-properties style:column-width="1.178cm"/>
    </style:style>
    <style:style style:name="Tabla1.A1" style:family="table-cell">
      <style:table-cell-properties style:vertical-align="middle" fo:padding="0.148cm" fo:border="0.05pt solid #000000"/>
    </style:style>
    <style:style style:name="Tabla2" style:family="table">
      <style:table-properties style:width="17.103cm" fo:margin-left="0cm" table:align="left"/>
    </style:style>
    <style:style style:name="Tabla2.A" style:family="table-column">
      <style:table-column-properties style:column-width="17.103cm"/>
    </style:style>
    <style:style style:name="Tabla2.A1" style:family="table-cell">
      <style:table-cell-properties style:vertical-align="middle" fo:padding="0.148cm" fo:border="0.05pt solid #000000"/>
    </style:style>
    <style:style style:name="P1" style:family="paragraph" style:parent-style-name="Text_20_body">
      <style:text-properties fo:language="ca" fo:country="ES"/>
    </style:style>
    <style:style style:name="P2" style:family="paragraph" style:parent-style-name="Text_20_body">
      <style:text-properties fo:language="ca" fo:country="ES" fo:font-weight="normal" officeooo:paragraph-rsid="00124a95"/>
    </style:style>
    <style:style style:name="P3" style:family="paragraph" style:parent-style-name="Text_20_body">
      <style:paragraph-properties fo:margin-top="0cm" fo:margin-bottom="0cm" style:contextual-spacing="false"/>
      <style:text-properties fo:language="ca" fo:country="ES"/>
    </style:style>
    <style:style style:name="P4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font-name="Arial1" fo:font-size="9pt" fo:language="ca" fo:country="ES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font-name="Arial1" fo:font-size="9pt" fo:language="ca" fo:country="ES" fo:font-style="normal" style:text-underline-style="none" fo:font-weight="bold" officeooo:rsid="00124a95" officeooo:paragraph-rsid="00124a95" style:text-blinking="false" fo:background-color="transparent" style:font-weight-asian="bold" style:font-weight-complex="bold"/>
    </style:style>
    <style:style style:name="P6" style:family="paragraph" style:parent-style-name="Table_20_Contents">
      <style:text-properties fo:language="ca" fo:country="ES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1" fo:font-size="9pt" fo:language="ca" fo:country="ES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Arial1" fo:font-size="9pt" fo:language="ca" fo:country="ES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1" fo:font-size="9pt" fo:language="ca" fo:country="ES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222222" style:text-line-through-style="none" style:font-name="Arial1" fo:font-size="9pt" fo:language="ca" fo:country="ES" fo:font-style="normal" style:text-underline-style="none" fo:font-weight="normal" style:text-blinking="false" fo:background-color="#ffffff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ALUACIÓ DEL CURS</text:p>
      <text:p text:style-name="P4"/>
      <text:p text:style-name="P4"><text:bookmark text:name="docs-internal-guid-71e29aed-b9af-e11e-c6b0-582fa05860a0"/>NOM DEL GRUP:</text:p>
      <text:p text:style-name="P1"/>
      <text:p text:style-name="P4">NOM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1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4</text:p>
          </table:table-cell>
        </table:table-row>
        <table:table-row>
          <table:table-cell table:style-name="Tabla1.A1" office:value-type="string">
            <text:p text:style-name="P9">RESPECTE EL CURS 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 mètode d’ aprenentatge amb moodle m’ha agrada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He seguit el curs amb facilita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s materials de consulta han estat útils pel meu aprenentatge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L’organització i ordre dels temes és adequat i han facilitat el meu aprenentatge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 progrés dels temes és l’adequat per realitzar el projecte 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s materials d’autoaprenentatge són clars i fàcils de seguir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He après nous recursos informàtics de trebal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Les activitats estan definides correctamen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He entès sense dificultat les pautes per realitzar les activitats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 temps destinat a realitzar les activitats és adequa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 lliurament de les activitats és senzill i clar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Els fòrums m’han ajudat a resoldre dubtes 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9">RESPECTE EL PROJECTE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M’ha agradat treballar en grup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Treballar sobre un projecte em sembla interessant i motivador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Definir i dissenyar una app per a un dispositiu mòbil ha sigut interessan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Treballar sobre problemes reals i trobar-ne les solucions és motivador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Considero que la realització d’aquest projecte m’ha permés ajudar a resoldre un problema rea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M’ha agradat aprendre a programar una app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He aprés de la meva col·laboració amb els experts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10">Exposar el resultat final de la nostra feina m'ha ajudat a entendre com es treballa en el món professiona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10">L’assignatura ha cobert les meves expectatives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2"><text:line-break/></text:p>
      <text:p text:style-name="P2"/>
      <text:p text:style-name="P2"><text:line-break/><text:soft-page-break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Indica tres punts del curs que t’hagin agradat i tres que canviaries</text:p>
          </table:table-cell>
        </table:table-row>
        <table:table-row>
          <table:table-cell table:style-name="Tabla2.A1" office:value-type="string"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0:13:19.155000000</meta:creation-date>
    <dc:date>2013-08-26T10:18:16.505000000</dc:date>
    <meta:editing-duration>P0D</meta:editing-duration>
    <meta:editing-cycles>1</meta:editing-cycles>
    <meta:document-statistic meta:table-count="2" meta:image-count="0" meta:object-count="0" meta:page-count="2" meta:paragraph-count="35" meta:word-count="224" meta:character-count="1377" meta:non-whitespace-character-count="1161"/>
    <meta:generator>LibreOffice/4.1.0.4$Windows_x86 LibreOffice_project/89ea49ddacd9aa532507cbf852f2bb22b1ace28</meta:generator>
  </office:meta>
</office:document-meta>
</file>