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0.007cm" style:rel-column-width="38574*"/>
    </style:style>
    <style:style style:name="Tabla1.B" style:family="table-column">
      <style:table-column-properties style:column-width="6.994cm" style:rel-column-width="26961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184f3" officeooo:paragraph-rsid="000184f3"/>
    </style:style>
    <style:style style:name="P2" style:family="paragraph" style:parent-style-name="Standard">
      <style:text-properties style:use-window-font-color="true" style:text-underline-style="none" fo:font-weight="normal" officeooo:rsid="000184f3" officeooo:paragraph-rsid="000184f3" style:font-weight-asian="normal" style:font-weight-complex="normal"/>
    </style:style>
    <style:style style:name="P3" style:family="paragraph" style:parent-style-name="Standard">
      <style:text-properties style:use-window-font-color="true" style:text-underline-style="none" fo:font-weight="normal" officeooo:rsid="0002bf1e" officeooo:paragraph-rsid="0002bf1e" style:font-weight-asian="normal" style:font-weight-complex="normal"/>
    </style:style>
    <style:style style:name="P4" style:family="paragraph" style:parent-style-name="Standard">
      <style:text-properties style:use-window-font-color="true" style:text-underline-style="none" fo:font-weight="bold" officeooo:rsid="0002bf1e" officeooo:paragraph-rsid="0002bf1e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84f3" officeooo:paragraph-rsid="000184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ce181e" style:text-underline-style="solid" style:text-underline-width="auto" style:text-underline-color="font-color" fo:font-weight="bold" officeooo:rsid="000184f3" officeooo:paragraph-rsid="000184f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e181e" style:text-underline-style="solid" style:text-underline-width="auto" style:text-underline-color="font-color" fo:font-weight="bold" officeooo:rsid="0002bf1e" officeooo:paragraph-rsid="000184f3" fo:background-color="#dee6e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184f3" officeooo:paragraph-rsid="000184f3" fo:background-color="#dee6ef" style:font-weight-asian="bold" style:font-weight-complex="bold"/>
    </style:style>
    <style:style style:name="T1" style:family="text">
      <style:text-properties officeooo:rsid="0002bf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c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IÈNCIES SOCIALS</text:span> – AULA OBERTA 3r</text:p>
      <text:p text:style-name="P1">I<text:span text:style-name="T3">N</text:span>STITUT MONTGRÍ </text:p>
      <text:p text:style-name="P1"/>
      <text:p text:style-name="P1"/>
      <text:p text:style-name="P9">COMENTARI SOBRE EL DOCUMENTAL<text:span text:style-name="T1">: DIES DE TRANSICIÓ, EL 23 F A CATALUNYA</text:span></text:p>
      <text:p text:style-name="P8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Quin any va succeir el cop d’estat a Espanya?</text:p>
            <text:p text:style-name="P6"/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Qui el va portar a terme?</text:p>
            <text:p text:style-name="P6"/>
            <text:p text:style-name="P6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Espanya era una democràcia fins aleshores?</text:p>
            <text:p text:style-name="P6"/>
            <text:p text:style-name="P6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I la dictadura de Franco fins a quin any va durar?</text:p>
            <text:p text:style-name="P6"/>
            <text:p text:style-name="P6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Va triomfar el cop d’Estat?</text:p>
            <text:p text:style-name="P6"/>
            <text:p text:style-name="P6"/>
          </table:table-cell>
          <table:table-cell table:style-name="Tabla1.B2" office:value-type="string">
            <text:p text:style-name="P5"/>
          </table:table-cell>
        </table:table-row>
      </table:table>
      <text:p text:style-name="P7"/>
      <text:p text:style-name="P2"/>
      <text:p text:style-name="P4">Fes una línia cronològic<text:span text:style-name="T3">a</text:span> on hi surtin els fets següents:</text:p>
      <text:p text:style-name="P4"/>
      <text:p text:style-name="P3">- Guerra Civil Espanyola</text:p>
      <text:p text:style-name="P3">- mort de Franco</text:p>
      <text:p text:style-name="P3">- primeres eleccions</text:p>
      <text:p text:style-name="P3">- <text:span text:style-name="T3">in</text:span>tent <text:span text:style-name="T3">de </text:span>cop d’Es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16:50.231000000</meta:creation-date>
    <dc:date>2020-03-09T23:38:53.572000000</dc:date>
    <meta:editing-duration>PT6M8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3" meta:word-count="82" meta:character-count="448" meta:non-whitespace-character-count="377"/>
  </office:meta>
</office:document-meta>
</file>