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language="ca" fo:country="ES"/>
    </style:style>
    <style:style style:name="P2" style:family="paragraph" style:parent-style-name="Text_20_body">
      <style:paragraph-properties fo:margin-left="0cm" fo:margin-right="0cm" fo:text-indent="-0.635cm" style:auto-text-indent="false"/>
      <style:text-properties style:font-name="Arial"/>
    </style:style>
    <style:style style:name="T1" style:family="text">
      <style:text-properties fo:font-variant="normal" fo:text-transform="none" fo:language="ca" fo:country="ES"/>
    </style:style>
    <style:style style:name="T2" style:family="text">
      <style:text-properties fo:language="ca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ÜESTIONARI APARELL DIGESTIU</text:p>
      <text:p text:style-name="P2"><text:span text:style-name="T2">1.</text:span><text:span text:style-name="T1">       </text:span><text:span text:style-name="T2">Quin camí segueix l’aliment des que l’ingerim fins que arriba a les nostres cèl·lules? Què passa amb el que no absorbim?</text:span></text:p>
      <text:p text:style-name="P2"><text:span text:style-name="T2">2.</text:span><text:span text:style-name="T1">       </text:span><text:span text:style-name="T2">Quines són les glàndules annexes i quines substàncies desprenen?</text:span></text:p>
      <text:p text:style-name="P2"><text:span text:style-name="T2">3.</text:span><text:span text:style-name="T1">       </text:span><text:span text:style-name="T2">Com es diuen els diferents trams de l’intestí prim? En quins d’ells es dóna l’absorció?</text:span></text:p>
      <text:p text:style-name="P2"><text:span text:style-name="T2">4.</text:span><text:span text:style-name="T1">       </text:span><text:span text:style-name="T2">Com es diuen els diferents trams de l’intestí gruixut? En quin d’ells es forma la femta?</text:span></text:p>
      <text:p text:style-name="P2"><text:span text:style-name="T2">5.</text:span><text:span text:style-name="T1">       </text:span><text:span text:style-name="T2">En què consisteix el procés digestiu? Què s’obté al final d’aquest procés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9T09:30:03.85</meta:creation-date>
    <meta:document-statistic meta:table-count="0" meta:image-count="0" meta:object-count="0" meta:page-count="1" meta:paragraph-count="6" meta:word-count="81" meta:character-count="506"/>
    <dc:date>2015-10-19T09:31:52.50</dc:date>
    <meta:editing-duration>PT00H01M57S</meta:editing-duration>
    <meta:editing-cycles>1</meta:editing-cycles>
    <meta:generator>OpenOffice.org/3.2$Win32 OpenOffice.org_project/320m18$Build-9502</meta:generator>
  </office:meta>
</office:document-meta>
</file>