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400000577DDBC40905D35BA4B.png" manifest:media-type="image/png"/>
  <manifest:file-entry manifest:full-path="Pictures/1000000000000113000000B7866A14A63A1F7800.png" manifest:media-type="image/png"/>
  <manifest:file-entry manifest:full-path="Pictures/10000000000000E1000000E1AAD37EB955DEE104.png" manifest:media-type="image/png"/>
  <manifest:file-entry manifest:full-path="Pictures/100000000000045F000005628637496B7159F7FB.png" manifest:media-type="image/png"/>
  <manifest:file-entry manifest:full-path="Pictures/10000000000000C8000000C8A6F1A06C70740F51.png" manifest:media-type="image/png"/>
  <manifest:file-entry manifest:full-path="Pictures/10000000000004420000059DCD376C75D37B3A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5bff" officeooo:paragraph-rsid="00155bf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99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LA D’ACOLLIDA – MATEMÀTIQUES</text:p>
      <text:p text:style-name="P1"><draw:frame draw:style-name="fr1" draw:name="Imagen1" text:anchor-type="paragraph" svg:x="0cm" svg:y="2.545cm" svg:width="17cm" svg:height="21.779cm" draw:z-index="0"><draw:image xlink:href="Pictures/100000000000044400000577DDBC40905D35BA4B.png" xlink:type="simple" xlink:show="embed" xlink:actuate="onLoad" loext:mime-type="image/png"/></draw:frame><draw:frame draw:style-name="fr2" draw:name="Imagen2" text:anchor-type="paragraph" svg:x="6.378cm" svg:y="0.432cm" svg:width="3.935cm" svg:height="3.935cm" draw:z-index="1"><draw:image xlink:href="Pictures/10000000000000E1000000E1AAD37EB955DEE104.png" xlink:type="simple" xlink:show="embed" xlink:actuate="onLoad" loext:mime-type="image/png"/></draw:frame>CURS 2018/19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n4" text:anchor-type="paragraph" svg:x="9.897cm" svg:y="-0.344cm" svg:width="5.038cm" svg:height="3.353cm" draw:z-index="3"><draw:image xlink:href="Pictures/1000000000000113000000B7866A14A63A1F7800.png" xlink:type="simple" xlink:show="embed" xlink:actuate="onLoad" loext:mime-type="image/png"/></draw:frame><text:soft-page-break/></text:p>
      <text:p text:style-name="P1"/>
      <text:p text:style-name="P1"/>
      <text:p text:style-name="P1"><draw:frame draw:style-name="fr3" draw:name="Imagen3" text:anchor-type="paragraph" svg:width="17cm" svg:height="20.934cm" draw:z-index="2"><draw:image xlink:href="Pictures/100000000000045F000005628637496B7159F7F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6" text:anchor-type="paragraph" svg:x="10.945cm" svg:y="-0.307cm" svg:width="2.955cm" svg:height="2.955cm" draw:z-index="5"><draw:image xlink:href="Pictures/10000000000000C8000000C8A6F1A06C70740F51.png" xlink:type="simple" xlink:show="embed" xlink:actuate="onLoad" loext:mime-type="image/png"/></draw:frame><draw:frame draw:style-name="fr4" draw:name="Imagen5" text:anchor-type="paragraph" svg:x="0.217cm" svg:y="0.73cm" svg:width="17cm" svg:height="21.825cm" draw:z-index="4"><draw:image xlink:href="Pictures/10000000000004420000059DCD376C75D37B3A8D.png" xlink:type="simple" xlink:show="embed" xlink:actuate="onLoad" loext:mime-type="image/png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1:31:10.887000000</meta:creation-date>
    <dc:date>2019-04-02T22:08:13.302000000</dc:date>
    <meta:editing-duration>PT19M6S</meta:editing-duration>
    <meta:editing-cycles>2</meta:editing-cycles>
    <meta:generator>LibreOffice/6.1.0.3$Windows_X86_64 LibreOffice_project/efb621ed25068d70781dc026f7e9c5187a4decd1</meta:generator>
    <meta:document-statistic meta:table-count="0" meta:image-count="6" meta:object-count="0" meta:page-count="3" meta:paragraph-count="2" meta:word-count="5" meta:character-count="42" meta:non-whitespace-character-count="38"/>
  </office:meta>
</office:document-meta>
</file>