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3.307cm" style:rel-column-width="1875*"/>
    </style:style>
    <style:style style:name="Tabla1.B" style:family="table-column">
      <style:table-column-properties style:column-width="6.791cm" style:rel-column-width="3850*"/>
    </style:style>
    <style:style style:name="Tabla1.C" style:family="table-column">
      <style:table-column-properties style:column-width="6.902cm" style:rel-column-width="3913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a1.B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413b" officeooo:paragraph-rsid="001341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413b" officeooo:paragraph-rsid="0013413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text-properties officeooo:rsid="0013413b" officeooo:paragraph-rsid="0013413b"/>
    </style:style>
    <style:style style:name="P5" style:family="paragraph" style:parent-style-name="Standard">
      <style:text-properties fo:font-weight="bold" officeooo:paragraph-rsid="0013413b" style:font-weight-asian="bold" style:font-weight-complex="bold"/>
    </style:style>
    <style:style style:name="P6" style:family="paragraph" style:parent-style-name="Standard">
      <style:text-properties fo:font-weight="bold" officeooo:rsid="0013413b" officeooo:paragraph-rsid="0013413b" style:font-weight-asian="bold" style:font-weight-complex="bold"/>
    </style:style>
    <style:style style:name="P7" style:family="paragraph" style:parent-style-name="Standard">
      <style:text-properties fo:font-style="italic" officeooo:rsid="0013413b" officeooo:paragraph-rsid="0013413b" style:font-style-asian="italic" style:font-style-complex="italic"/>
    </style:style>
    <style:style style:name="P8" style:family="paragraph" style:parent-style-name="Standard">
      <style:text-properties fo:font-style="normal" officeooo:rsid="0013413b" officeooo:paragraph-rsid="0013413b" style:font-style-asian="normal" style:font-style-complex="normal"/>
    </style:style>
    <style:style style:name="T1" style:family="text">
      <style:text-properties officeooo:rsid="001341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IÈNCIES SOCIALS</text:span></text:p>
      <text:p text:style-name="P6">AULA OBERTA TERCER</text:p>
      <text:p text:style-name="P4"/>
      <text:p text:style-name="Standard"/>
      <text:p text:style-name="P7">DIFERÈNCIES ENTRE ESTATS LIBERALS I SOCIALS:</text:p>
      <text:p text:style-name="P7"/>
      <text:p text:style-name="P8">Amb la informació dels documentals i articles que treballarem avui, omple la graella:</text:p>
      <text:p text:style-name="P8"/>
      <text:p text:style-name="P8"/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B1" office:value-type="string">
            <text:p text:style-name="P3">LIBERAL (ESTAT NO INTERVÉ)</text:p>
          </table:table-cell>
          <table:table-cell table:style-name="Tabla1.C1" office:value-type="string">
            <text:p text:style-name="P3">SOCIAL (L’ESTAT INTERVÉ)</text:p>
          </table:table-cell>
        </table:table-row>
        <table:table-row>
          <table:table-cell table:style-name="Tabla1.B1" office:value-type="string">
            <text:p text:style-name="P2">EUA</text:p>
          </table:table-cell>
          <table:table-cell table:style-name="Tabla1.B2" office:value-type="string">
            <text:p text:style-name="P1"/>
            <text:p text:style-name="P1"/>
            <text:p text:style-name="P1"/>
            <text:p text:style-name="P1"/>
          </table:table-cell>
          <table:table-cell table:style-name="Tabla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B2" office:value-type="string">
            <text:p text:style-name="P2">CANADÀ</text:p>
          </table:table-cell>
          <table:table-cell table:style-name="Tabla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B2" office:value-type="string">
            <text:p text:style-name="P2">SUÈCIA</text:p>
          </table:table-cell>
          <table:table-cell table:style-name="Tabla1.B2" office:value-type="string"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>
          <table:table-cell table:style-name="Tabla1.B2" office:value-type="string">
            <text:p text:style-name="P2">FINLÀNDIA</text:p>
          </table:table-cell>
          <table:table-cell table:style-name="Tabla1.B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a1.C2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30T10:19:47.816000000</meta:creation-date>
    <dc:date>2019-01-30T10:26:09.245000000</dc:date>
    <meta:editing-duration>PT6M23S</meta:editing-duration>
    <meta:editing-cycles>1</meta:editing-cycles>
    <meta:document-statistic meta:table-count="1" meta:image-count="0" meta:object-count="0" meta:page-count="1" meta:paragraph-count="10" meta:word-count="35" meta:character-count="237" meta:non-whitespace-character-count="212"/>
    <meta:generator>LibreOffice/6.1.0.3$Windows_X86_64 LibreOffice_project/efb621ed25068d70781dc026f7e9c5187a4decd1</meta:generator>
  </office:meta>
</office:document-meta>
</file>