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437" officeooo:paragraph-rsid="00199437"/>
    </style:style>
    <style:style style:name="P2" style:family="paragraph" style:parent-style-name="Standard">
      <style:text-properties officeooo:rsid="00199437" officeooo:paragraph-rsid="001b635e"/>
    </style:style>
    <style:style style:name="P3" style:family="paragraph" style:parent-style-name="Standard">
      <style:text-properties officeooo:rsid="001b635e" officeooo:paragraph-rsid="001b635e"/>
    </style:style>
    <style:style style:name="T1" style:family="text">
      <style:text-properties officeooo:rsid="001b63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RCLES:</text:p>
      <text:p text:style-name="P1"/>
      <text:p text:style-name="P1">1-</text:p>
      <text:p text:style-name="P1">ESTAT: ESPANYA</text:p>
      <text:p text:style-name="P1">GOVERN DE L’ESTAT</text:p>
      <text:p text:style-name="P1"/>
      <text:p text:style-name="P1"/>
      <text:p text:style-name="P2"><text:span text:style-name="T1">2-</text:span></text:p>
      <text:p text:style-name="P2">COMUNITAT AUTÒNOMA: CATALUNYA</text:p>
      <text:p text:style-name="P1">COMUNITAT AUTÒNOMA</text:p>
      <text:p text:style-name="P1"/>
      <text:p text:style-name="P2"><text:span text:style-name="T1">3-</text:span></text:p>
      <text:p text:style-name="P2">PROVÍNCIA: GIRONA</text:p>
      <text:p text:style-name="P1">DIPUTACIÓ GIRONA</text:p>
      <text:p text:style-name="P1"/>
      <text:p text:style-name="P3">4-</text:p>
      <text:p text:style-name="P3">COMARCA: BAIX EMPORDÀ</text:p>
      <text:p text:style-name="P3">CONSELL COMARCAL</text:p>
      <text:p text:style-name="P3"/>
      <text:p text:style-name="P3">5-</text:p>
      <text:p text:style-name="P3">MUNICIPI: TORROELLA DE MONTGRÍ</text:p>
      <text:p text:style-name="P3">AJUNTAMENT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2:14:01.689000000</meta:creation-date>
    <dc:date>2019-01-22T22:13:40.892000000</dc:date>
    <meta:editing-duration>PT9H24M46S</meta:editing-duration>
    <meta:editing-cycles>1</meta:editing-cycles>
    <meta:document-statistic meta:table-count="0" meta:image-count="0" meta:object-count="0" meta:page-count="1" meta:paragraph-count="16" meta:word-count="30" meta:character-count="207" meta:non-whitespace-character-count="192"/>
    <meta:generator>LibreOffice/6.1.0.3$Windows_X86_64 LibreOffice_project/efb621ed25068d70781dc026f7e9c5187a4decd1</meta:generator>
  </office:meta>
</office:document-meta>
</file>