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4.309cm"/>
    </style:style>
    <style:style style:name="Tabla1.B" style:family="table-column">
      <style:table-column-properties style:column-width="5.084cm"/>
    </style:style>
    <style:style style:name="Tabla1.C" style:family="table-column">
      <style:table-column-properties style:column-width="5.613cm"/>
    </style:style>
    <style:style style:name="Tabla1.A1" style:family="table-cell">
      <style:table-cell-properties fo:background-color="#3465a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3465a4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officeooo:rsid="0012b4d5" officeooo:paragraph-rsid="0012b4d5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margin-top="0cm" fo:margin-bottom="0.282cm" loext:contextual-spacing="false" fo:text-align="end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4d5" officeooo:paragraph-rsid="0012b4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098" officeooo:paragraph-rsid="001400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b4d5" officeooo:paragraph-rsid="0012b4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c00000" style:font-name="Arial" fo:font-size="12pt" fo:font-weight="bold" fo:background-color="#ffffff" loext:char-shading-value="0" style:font-size-asian="12pt" style:font-weight-asian="bold" style:font-name-complex="Arial2" style:font-size-complex="12pt"/>
    </style:style>
    <style:style style:name="T2" style:family="text">
      <style:text-properties fo:color="#333333" style:font-name="Arial" fo:font-size="12pt" fo:font-weight="bold" fo:background-color="#ffffff" loext:char-shading-value="0" style:font-size-asian="12pt" style:font-weight-asian="bold" style:font-name-complex="Arial2" style:font-size-complex="12pt"/>
    </style:style>
    <style:style style:name="T3" style:family="text">
      <style:text-properties fo:color="#ff860d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ff860d" style:text-position="super 58%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1400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MA 3: L’ORGANITZACIÓ POLÍTICA DE LES SOCIETATS</text:span></text:p>
      <text:p text:style-name="Standard"><text:span text:style-name="T2">3.1- L’ESTAT</text:span></text:p>
      <text:p text:style-name="P1">Comentari de la pel.lícula «La Ola»:</text:p>
      <text:p text:style-name="P1">- Com explicaries què és una autocràcia?</text:p>
      <text:p text:style-name="P1"/>
      <text:p text:style-name="P1">- Aquí tens algunes característiques de les AUTOCRÀCIES, omple el quadre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CARACTERÍSTICA</text:p>
          </table:table-cell>
          <table:table-cell table:style-name="Tabla1.A1" office:value-type="string">
            <text:p text:style-name="P7">PEL.LÍCULA</text:p>
          </table:table-cell>
          <table:table-cell table:style-name="Tabla1.C1" office:value-type="string">
            <text:p text:style-name="P7">NA<text:span text:style-name="T5">Z</text:span>ISME</text:p>
          </table:table-cell>
        </table:table-row>
        <table:table-row>
          <table:table-cell table:style-name="Tabla1.A2" office:value-type="string">
            <text:p text:style-name="P5">LÍDER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DISCIPLINA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ENEMIC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UNIFORME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NOM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SÍMBOL (LOGO)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SALUTACIÓ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IDEOLOGIA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PRIVILEGIS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COM IMPOSEN LA SEVA IDEOLOGIA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</table:table>
      <text:p text:style-name="P1"/>
      <text:p text:style-name="P1"/>
      <text:p text:style-name="P1">- <text:span text:style-name="T5">Fes un comentari sobre la pel.lícula, què has entès, què t’ha agradat, què no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background-color="#ffffff" style:font-size-asian="12pt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background-color="#ffffff"/>
    </style:style>
    <style:style style:name="ListLabel_20_21" style:display-name="ListLabel 21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background-color="#ffffff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background-color="#ffffff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background-color="#ffffff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1" style:display-name="ListLabel 51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background-color="#ffffff"/>
    </style:style>
    <style:style style:name="ListLabel_20_61" style:display-name="ListLabel 61" style:family="text">
      <style:text-properties fo:color="#158466"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fo:background-color="#ffffff"/>
    </style:style>
    <style:style style:name="ListLabel_20_62" style:display-name="ListLabel 62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background-color="#ffffff"/>
    </style:style>
    <style:style style:name="ListLabel_20_72" style:display-name="ListLabel 72" style:family="text">
      <style:text-properties fo:color="#158466"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 fo:text-align="end" style:justify-single-word="false"/>
    </style:style>
    <style:style style:name="MT1" style:family="text">
      <style:text-properties fo:color="#ff860d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color="#ff860d" style:text-position="super 58%"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IÈNCIES SOCIALS - 3</text:span><text:span text:style-name="MT2">r</text:span><text:span text:style-name="MT1"> AULA OBERTA <text:s text:c="69"/>INSTITUT MONTGR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22:52:00</meta:creation-date>
    <meta:initial-creator>Propietario</meta:initial-creator>
    <dc:language>es-ES</dc:language>
    <dc:date>2019-01-15T11:20:31.294000000</dc:date>
    <meta:editing-cycles>12</meta:editing-cycles>
    <meta:editing-duration>PT1H46M21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0" meta:word-count="74" meta:character-count="542" meta:non-whitespace-character-count="4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