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7.999cm" style:rel-column-width="3000*"/>
    </style:style>
    <style:style style:name="Tabla1.B" style:family="table-column">
      <style:table-column-properties style:column-width="17.701cm" style:rel-column-width="663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weight="bold" officeooo:rsid="000f05b0" officeooo:paragraph-rsid="000f05b0" style:font-weight-asian="bold" style:font-weight-complex="bold"/>
    </style:style>
    <style:style style:name="P2" style:family="paragraph" style:parent-style-name="Text_20_body">
      <style:text-properties style:font-name="Arial" officeooo:rsid="000f05b0" officeooo:paragraph-rsid="000f05b0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officeooo:rsid="0011bbb9" officeooo:paragraph-rsid="0011bbb9"/>
    </style:style>
    <style:style style:name="P5" style:family="paragraph" style:parent-style-name="Table_20_Contents">
      <style:text-properties fo:color="#00a933" style:font-name="Arial" fo:font-weight="bold" officeooo:rsid="000f05b0" officeooo:paragraph-rsid="000f05b0" style:font-weight-asian="bold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officeooo:rsid="000f05b0" officeooo:paragraph-rsid="000f05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ORAL - AULA D’ACOLLIDA</text:p>
      <text:p text:style-name="P1">LA MEVA VIDA ABANS D’ARRIBAR <text:s/>A CATALUNYA</text:p>
      <text:p text:style-name="P2">23/10/2018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El meu millor amic/ga</text:p>
          </table:table-cell>
          <table:table-cell table:style-name="Tabla1.B1" office:value-type="string">
            <text:p text:style-name="P7">Té el cabell de color...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>És alt/baix/gras/prim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>Té ___ anys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>És molt simpàtic/ amable/ divertit...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>Junts fèiem… 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5">Explica si l’has tornat a veure des de llavors</text:p>
          </table:table-cell>
        </table:table-row>
        <table:table-row>
          <table:table-cell table:style-name="Tabla1.A2" office:value-type="string">
            <text:p text:style-name="P7">La meva escola de______</text:p>
          </table:table-cell>
          <table:table-cell table:style-name="Tabla1.B2" office:value-type="string">
            <text:p text:style-name="P7">És molt gran/ petita/ vella/ nova...</text:p>
          </table:table-cell>
        </table:table-row>
        <table:table-row>
          <table:table-cell table:style-name="Tabla1.A2" office:value-type="string">
            <text:p text:style-name="P7">A la meva escola de____</text:p>
          </table:table-cell>
          <table:table-cell table:style-name="Tabla1.B2" office:value-type="string">
            <text:p text:style-name="P7">Aprenia molt/ m’ho passava bé...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5">Explica alguna anécdota que et va passar</text:p>
          </table:table-cell>
        </table:table-row>
        <table:table-row>
          <table:table-cell table:style-name="Tabla1.A2" office:value-type="string">
            <text:p text:style-name="P7">Durant el meu temps lliure</text:p>
          </table:table-cell>
          <table:table-cell table:style-name="Tabla1.B2" office:value-type="string">
            <text:p text:style-name="P7">Jugava al carrer/ ajudava a casa/ feia deures...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5">Explica el que més t’agradava fer i alguna anècdota</text:p>
          </table:table-cell>
        </table:table-row>
        <table:table-row>
          <table:table-cell table:style-name="Tabla1.A2" office:value-type="string">
            <text:p text:style-name="P7">El que més enyoro de ______</text:p>
          </table:table-cell>
          <table:table-cell table:style-name="Tabla1.B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4">Primer responem en parelles, després gran gr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07:58:26.604000000</meta:creation-date>
    <dc:date>2018-10-23T08:10:02.691000000</dc:date>
    <meta:editing-duration>PT1M24S</meta:editing-duration>
    <meta:editing-cycles>3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0" meta:word-count="104" meta:character-count="598" meta:non-whitespace-character-count="512"/>
  </office:meta>
</office:document-meta>
</file>