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style:font-name="Palatino Linotype" fo:font-weight="bold" style:font-weight-asian="bold" style:font-weight-complex="bold"/>
    </style:style>
    <style:style style:name="T9" style:parent-style-name="Fuentedepárrafopredeter." style:family="text">
      <style:text-properties style:font-name="Palatino Linotype"/>
    </style:style>
    <style:style style:name="T10" style:parent-style-name="Fuentedepárrafopredeter." style:family="text">
      <style:text-properties style:font-name="Palatino Linotype" fo:font-style="italic" style:font-style-asian="italic"/>
    </style:style>
    <style:style style:name="T11" style:parent-style-name="Fuentedepárrafopredeter." style:family="text">
      <style:text-properties style:font-name="Palatino Linotype"/>
    </style:style>
    <style:style style:name="T12" style:parent-style-name="Fuentedepárrafopredeter." style:family="text">
      <style:text-properties style:font-name="Palatino Linotype"/>
    </style:style>
    <style:style style:name="T13" style:parent-style-name="Fuentedepárrafopredeter." style:family="text">
      <style:text-properties style:font-name="Palatino Linotype" fo:font-style="italic" style:font-style-asian="italic"/>
    </style:style>
    <style:style style:name="T14" style:parent-style-name="Fuentedepárrafopredeter." style:family="text">
      <style:text-properties style:font-name="Palatino Linotype"/>
    </style:style>
    <style:style style:name="T15" style:parent-style-name="Fuentedepárrafopredeter." style:family="text">
      <style:text-properties style:font-name="Palatino Linotype"/>
    </style:style>
    <style:style style:name="T16" style:parent-style-name="Fuentedepárrafopredeter." style:family="text">
      <style:text-properties style:font-name="Palatino Linotype"/>
    </style:style>
    <style:style style:name="T17" style:parent-style-name="Fuentedepárrafopredeter." style:family="text">
      <style:text-properties style:font-name="Palatino Linotype" fo:font-style="italic" style:font-style-asian="italic"/>
    </style:style>
    <style:style style:name="T18" style:parent-style-name="Fuentedepárrafopredeter." style:family="text">
      <style:text-properties style:font-name="Palatino Linotype"/>
    </style:style>
    <style:style style:name="T19" style:parent-style-name="Fuentedepárrafopredeter." style:family="text">
      <style:text-properties style:font-name="Palatino Linotype"/>
    </style:style>
    <style:style style:name="T20" style:parent-style-name="Fuentedepárrafopredeter." style:family="text">
      <style:text-properties style:font-name="Palatino Linotype" fo:font-style="italic" style:font-style-asian="italic"/>
    </style:style>
    <style:style style:name="T21" style:parent-style-name="Fuentedepárrafopredeter." style:family="text">
      <style:text-properties style:font-name="Palatino Linotype"/>
    </style:style>
    <style:style style:name="P22" style:parent-style-name="Standard" style:family="paragraph">
      <style:text-properties style:font-name="Palatino Linotype"/>
    </style:style>
    <style:style style:name="P23" style:parent-style-name="Standard" style:family="paragraph">
      <style:text-properties style:font-name="Palatino Linotype" fo:font-weight="bold" style:font-weight-asian="bold" style:font-weight-complex="bold"/>
    </style:style>
    <style:style style:name="T24" style:parent-style-name="Fuentedepárrafopredeter." style:family="text">
      <style:text-properties style:font-name="Palatino Linotype"/>
    </style:style>
    <style:style style:name="T25" style:parent-style-name="Fuentedepárrafopredeter." style:family="text">
      <style:text-properties style:font-name="Palatino Linotype" fo:font-style="italic" style:font-style-asian="italic"/>
    </style:style>
    <style:style style:name="T26" style:parent-style-name="Fuentedepárrafopredeter." style:family="text">
      <style:text-properties style:font-name="Palatino Linotype"/>
    </style:style>
    <style:style style:name="T27" style:parent-style-name="Fuentedepárrafopredeter." style:family="text">
      <style:text-properties style:font-name="Palatino Linotype"/>
    </style:style>
    <style:style style:name="P28" style:parent-style-name="Standard" style:family="paragraph">
      <style:text-properties style:font-name="Palatino Linotype"/>
    </style:style>
    <style:style style:name="P29" style:parent-style-name="Standard" style:family="paragraph">
      <style:text-properties style:font-name="Palatino Linotype" fo:font-weight="bold" style:font-weight-asian="bold" style:font-weight-complex="bold"/>
    </style:style>
    <style:style style:name="T30" style:parent-style-name="Fuentedepárrafopredeter." style:family="text">
      <style:text-properties style:font-name="Palatino Linotype"/>
    </style:style>
    <style:style style:name="T31" style:parent-style-name="Fuentedepárrafopredeter." style:family="text">
      <style:text-properties style:font-name="Palatino Linotype" fo:font-style="italic" style:font-style-asian="italic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 fo:font-style="italic" style:font-style-asian="italic"/>
    </style:style>
    <style:style style:name="T35" style:parent-style-name="Fuentedepárrafopredeter." style:family="text">
      <style:text-properties style:font-name="Palatino Linotype"/>
    </style:style>
    <style:style style:name="P36" style:parent-style-name="Standard" style:family="paragraph">
      <style:text-properties style:font-name="Palatino Linotype"/>
    </style:style>
    <style:style style:name="P37" style:parent-style-name="Standard" style:family="paragraph">
      <style:text-properties style:font-name="Palatino Linotype" fo:font-weight="bold" style:font-weight-asian="bold" style:font-weight-complex="bold"/>
    </style:style>
    <style:style style:name="T38" style:parent-style-name="Fuentedepárrafopredeter." style:family="text">
      <style:text-properties style:font-name="Palatino Linotype"/>
    </style:style>
    <style:style style:name="T39" style:parent-style-name="Fuentedepárrafopredeter." style:family="text">
      <style:text-properties style:font-name="Palatino Linotype" fo:font-style="italic" style:font-style-asian="italic"/>
    </style:style>
    <style:style style:name="T40" style:parent-style-name="Fuentedepárrafopredeter." style:family="text">
      <style:text-properties style:font-name="Palatino Linotype" fo:font-style="italic" style:font-style-asian="italic"/>
    </style:style>
    <style:style style:name="T41" style:parent-style-name="Fuentedepárrafopredeter." style:family="text">
      <style:text-properties style:font-name="Palatino Linotype"/>
    </style:style>
    <style:style style:name="P42" style:parent-style-name="Standard" style:family="paragraph">
      <style:text-properties style:font-name="Palatino Linotype"/>
    </style:style>
    <style:style style:name="P43" style:parent-style-name="Standard" style:family="paragraph">
      <style:text-properties style:font-name="Palatino Linotype" fo:font-weight="bold" style:font-weight-asian="bold" style:font-weight-complex="bold"/>
    </style:style>
    <style:style style:name="T44" style:parent-style-name="Fuentedepárrafopredeter." style:family="text">
      <style:text-properties style:font-name="Palatino Linotype"/>
    </style:style>
    <style:style style:name="T45" style:parent-style-name="Fuentedepárrafopredeter." style:family="text">
      <style:text-properties style:font-name="Palatino Linotype" fo:font-style="italic" style:font-style-asian="italic"/>
    </style:style>
    <style:style style:name="T46" style:parent-style-name="Fuentedepárrafopredeter." style:family="text">
      <style:text-properties style:font-name="Palatino Linotype"/>
    </style:style>
    <style:style style:name="P47" style:parent-style-name="Standard" style:family="paragraph">
      <style:text-properties style:font-name="Palatino Linotype"/>
    </style:style>
    <style:style style:name="P48" style:parent-style-name="Standard" style:family="paragraph">
      <style:text-properties style:font-name="Palatino Linotype" fo:font-weight="bold" style:font-weight-asian="bold" style:font-weight-complex="bold"/>
    </style:style>
    <style:style style:name="P49" style:parent-style-name="Standard" style:family="paragraph">
      <style:text-properties style:font-name="Palatino Linotype"/>
    </style:style>
    <style:style style:name="P50" style:parent-style-name="Standard" style:family="paragraph">
      <style:text-properties style:font-name="Palatino Linotype"/>
    </style:style>
    <style:style style:name="T51" style:parent-style-name="Fuentedepárrafopredeter." style:family="text">
      <style:text-properties style:font-name="Palatino Linotype"/>
    </style:style>
    <style:style style:name="T52" style:parent-style-name="Fuentedepárrafopredeter." style:family="text">
      <style:text-properties style:font-name="Palatino Linotype" fo:font-style="italic" style:font-style-asian="italic"/>
    </style:style>
    <style:style style:name="T53" style:parent-style-name="Fuentedepárrafopredeter." style:family="text">
      <style:text-properties style:font-name="Palatino Linotype"/>
    </style:style>
    <style:style style:name="T54" style:parent-style-name="Fuentedepárrafopredeter." style:family="text">
      <style:text-properties style:font-name="Palatino Linotype"/>
    </style:style>
    <style:style style:name="P55" style:parent-style-name="Standard" style:family="paragraph">
      <style:text-properties style:font-name="Palatino Linotype"/>
    </style:style>
    <style:style style:name="P56" style:parent-style-name="Standard" style:family="paragraph">
      <style:text-properties style:font-name="Palatino Linotype"/>
    </style:style>
  </office:automatic-styles>
  <office:body>
    <office:text text:use-soft-page-breaks="true">
      <text:p text:style-name="P1"/>
      <text:p text:style-name="P8">Dimensió 1: Comunicació Oral (20% de la nota final del trimestre).</text:p>
      <text:p text:style-name="Standard"><text:span text:style-name="T9">•<text:s/></text:span><text:span text:style-name="T10">Auditio I</text:span><text:span text:style-name="T11"><text:s/>(Comprensió Oral) - Activitat puntuable a l’aula.- 40 %</text:span></text:p>
      <text:p text:style-name="Standard"><text:span text:style-name="T12">•<text:s/></text:span><text:span text:style-name="T13">Auditio II</text:span><text:span text:style-name="T14"><text:s/>(Comprensió Oral) - Activitat<text:s/></text:span><text:span text:style-name="T15">puntuable a l’examen.- 40 %</text:span></text:p>
      <text:p text:style-name="Standard"><text:span text:style-name="T16">•<text:s/></text:span><text:span text:style-name="T17">Sermo</text:span><text:span text:style-name="T18"><text:s/>(Expressió Oral) – Activitat puntuable a l’aula. 10%</text:span></text:p>
      <text:p text:style-name="Standard"><text:span text:style-name="T19">•<text:s/></text:span><text:span text:style-name="T20">Recitatio</text:span><text:span text:style-name="T21"><text:s/>(Expressió Oral) - Activitat puntuable a l’aula. - 10%</text:span></text:p>
      <text:p text:style-name="P22"/>
      <text:p text:style-name="P23">Dimensió 2: Comprensió Lectora (20% de la nota final del trimestre).</text:p>
      <text:p text:style-name="Standard"><text:span text:style-name="T24">•<text:s/></text:span><text:span text:style-name="T25">Lectio et conversio</text:span><text:span text:style-name="T26"><text:s/>- Activi</text:span><text:span text:style-name="T27">tat puntuable a l’examen.- 100 %</text:span></text:p>
      <text:p text:style-name="P28"/>
      <text:p text:style-name="P29">Dimensió 3: Expressió Escrita (30% de la nota final del trimestre).</text:p>
      <text:p text:style-name="Standard"><text:span text:style-name="T30">•<text:s/></text:span><text:span text:style-name="T31">Scriptio</text:span><text:span text:style-name="T32"><text:s/>- Deures a casa. -20%</text:span></text:p>
      <text:p text:style-name="Standard"><text:span text:style-name="T33">•<text:s/></text:span><text:span text:style-name="T34">Grammatica</text:span><text:span text:style-name="T35"><text:s/>- Activitat puntuable a l’examen.- 80 %</text:span></text:p>
      <text:p text:style-name="P36"/>
      <text:p text:style-name="P37">Dimensió 4: Literària<text:s/>i Cultural i artística<text:s/>(10% de la nota final del trimestre).</text:p>
      <text:p text:style-name="Standard"><text:span text:style-name="T38">•<text:s/></text:span><text:span text:style-name="T39">Recit</text:span><text:span text:style-name="T40">atio</text:span><text:span text:style-name="T41"><text:s/>d’un fragment literari en llatí i explicació de la vida i l’obra de l’autor-Activitat puntuable a l’aula.- 15 %</text:span></text:p>
      <text:p text:style-name="P42"/>
      <text:p text:style-name="P43">Dimensió 5: Històrica (10% de la nota final del trimestre).</text:p>
      <text:p text:style-name="Standard"><text:span text:style-name="T44">•<text:s/></text:span><text:span text:style-name="T45">Historia<text:s/></text:span><text:span text:style-name="T46">- Activitat puntuable a l’examen.- 100 %</text:span></text:p>
      <text:p text:style-name="P47"/>
      <text:p text:style-name="P48">Dimensió 6: Actitudinal i Plurilingüe (10% de la nota final del trimestre).</text:p>
      <text:p text:style-name="P49">• Mostrar interès per la matèria. Entregar els deures i treballs que es demanen. - 2,5%</text:p>
      <text:p text:style-name="P50">• Treballar a l’aula i a casa (deures) seguint les indicacions de la professora (entregar els treballs seguint les instruccions que es donen). - 2,5%</text:p>
      <text:p text:style-name="Standard"><text:span text:style-name="T51">•<text:s/></text:span><text:span text:style-name="T52">Exercitia</text:span><text:span text:style-name="T53"><text:s/>– 50% - Capacitat per obtenir recursos en altres llengües que l’alum</text:span><text:span text:style-name="T54">na/e domini o estudiï com a ajuda per a l’aprenentatge del llatí i per fer les activitats.<text:s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style:font-name="Palatino Linotype" fo:font-size="10pt" style:font-size-asian="10pt" style:font-size-complex="10pt"/>
    </style:style>
    <style:style style:name="P5" style:parent-style-name="Encabezado" style:family="paragraph">
      <style:text-properties style:font-name="Palatino Linotype" fo:font-size="10pt" style:font-size-asian="10pt" style:font-size-complex="10pt"/>
    </style:style>
    <style:style style:name="P6" style:parent-style-name="Encabezado" style:family="paragraph">
      <style:text-properties style:font-name="Palatino Linotype" fo:font-size="10pt" style:font-size-asian="10pt" style:font-size-complex="10pt"/>
    </style:style>
    <style:style style:name="P7" style:parent-style-name="Encabezado" style:family="paragraph">
      <style:text-properties style:font-name="Palatino Linotyp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tge1" text:anchor-type="paragraph" svg:x="0.04843in" svg:y="0.06535in" svg:width="0.30551in" svg:height="0.42717in" style:rel-width="scale" style:rel-height="scale"><draw:image xlink:href="media/image1.png" xlink:type="simple" xlink:show="embed" xlink:actuate="onLoad"/><svg:title/><svg:desc/></draw:frame></text:span><text:s text:c="8"/><text:span text:style-name="T3">G</text:span><text:span text:style-name="T4">eneralitat de Catalunya</text:span></text:p>
        <text:p text:style-name="P5"><text:s text:c="11"/>Departament d’Ensenyament</text:p>
        <text:p text:style-name="P6"><text:s text:c="11"/>Institut Esteve Albert</text:p>
        <text:p text:style-name="P7"><text:s text:c="11"/>Seminari de Llengües Clàssiqu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essorat</meta:initial-creator>
    <dc:creator>Professorat</dc:creator>
    <meta:creation-date>2019-09-13T06:50:00Z</meta:creation-date>
    <dc:date>2019-09-13T06:50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1" meta:row-count="10" meta:non-whitespace-character-count="1213"/>
  </office:meta>
</office:document-meta>
</file>