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left"/>
    </style:style>
    <style:style style:name="Taula1.A" style:family="table-column">
      <style:table-column-properties style:column-width="3.052cm"/>
    </style:style>
    <style:style style:name="Taula1.B" style:family="table-column">
      <style:table-column-properties style:column-width="4.42cm"/>
    </style:style>
    <style:style style:name="Taula1.C" style:family="table-column">
      <style:table-column-properties style:column-width="3.325cm"/>
    </style:style>
    <style:style style:name="Taula1.D" style:family="table-column">
      <style:table-column-properties style:column-width="2.974cm"/>
    </style:style>
    <style:style style:name="Taula1.E" style:family="table-column">
      <style:table-column-properties style:column-width="3.23cm"/>
    </style:style>
    <style:style style:name="Taula1.A1" style:family="table-cell">
      <style:table-cell-properties style:vertical-align="middle" fo:padding="0.049cm" fo:border="none"/>
    </style:style>
    <style:style style:name="P1" style:family="paragraph" style:parent-style-name="Heading_20_2">
      <style:paragraph-properties fo:text-align="center" style:justify-single-word="false"/>
      <style:text-properties fo:background-color="#ffff00"/>
    </style:style>
    <style:style style:name="P2" style:family="paragraph" style:parent-style-name="Standard">
      <style:text-properties officeooo:paragraph-rsid="0000663a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officeooo:paragraph-rsid="0000663a"/>
    </style:style>
    <style:style style:name="P6" style:family="paragraph" style:parent-style-name="Text_20_body" style:list-style-name="L1">
      <style:text-properties officeooo:paragraph-rsid="0000663a"/>
    </style:style>
    <style:style style:name="P7" style:family="paragraph" style:parent-style-name="Text_20_body">
      <style:text-properties officeooo:paragraph-rsid="0000663a"/>
    </style:style>
    <style:style style:name="T1" style:family="text">
      <style:text-properties officeooo:rsid="0000663a"/>
    </style:style>
    <style:style style:name="T2" style:family="text"/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CASOS PRÀCTICS DE DEONTOLOGIA</text:h>
      <text:p text:style-name="P2"/>
      <text:p text:style-name="P2">PROPOSTA DE TREBALL A L’AULA</text:p>
      <text:p text:style-name="P7">Per cada cas, l’alumnat ha de:</text:p>
      <text:list xml:id="list36437050" text:style-name="L1">
        <text:list-item>
          <text:p text:style-name="P5"><text:span text:style-name="Strong_20_Emphasis">Identificar el problema ètic</text:span> </text:p>
        </text:list-item>
        <text:list-item>
          <text:p text:style-name="P5"><text:span text:style-name="Strong_20_Emphasis">Relacionar-lo amb principis deontològics</text:span> (confidencialitat, responsabilitat, seguretat, honestedat…) </text:p>
        </text:list-item>
        <text:list-item>
          <text:p text:style-name="P5"><text:span text:style-name="Strong_20_Emphasis">Proposar una solució professional correcta</text:span> </text:p>
        </text:list-item>
        <text:list-item>
          <text:p text:style-name="P6"><text:span text:style-name="Strong_20_Emphasis">Justificar la decisió</text:span> </text:p>
        </text:list-item>
      </text:list>
      <text:h text:style-name="Heading_20_3" text:outline-level="3"><text:span text:style-name="Strong_20_Emphasis">1. Clienta amb lesió cutània sospitosa</text:span></text:h>
      <text:p text:style-name="Text_20_body">Una clienta demana una depilació facial però té una ferida amb mal aspecte.<text:line-break/> Què ha de fer el/la professional?<text:line-break/> Es pot realitzar el servei?</text:p>
      <text:h text:style-name="Heading_20_3" text:outline-level="3"><text:span text:style-name="Strong_20_Emphasis">2. Ús de productes caducats</text:span></text:h>
      <text:p text:style-name="Text_20_body">Un alumne detecta que una crema està caducada però el centre decideix utilitzar-la igualment.<text:line-break/>És correcte?<text:line-break/>Quina és la responsabilitat professional?</text:p>
      <text:h text:style-name="Heading_20_3" text:outline-level="3"><text:span text:style-name="Strong_20_Emphasis">3. Higiene deficient del material</text:span></text:h>
      <text:p text:style-name="Text_20_body">Un company no desinfecta correctament els utensilis entre client i client.<text:line-break/>Quins riscos hi ha?<text:line-break/>Què hauries de fer com a professional?</text:p>
      <text:h text:style-name="Heading_20_3" text:outline-level="3"><text:span text:style-name="Strong_20_Emphasis">4. Clienta menor sense autorització</text:span></text:h>
      <text:p text:style-name="Text_20_body">Una noia de 15 anys vol fer-se una depilació amb cera sense permís dels pares.<text:line-break/>Es pot realitzar el servei?<text:line-break/>Quina normativa s’ha de tenir en compte?</text:p>
      <text:h text:style-name="Heading_20_3" text:outline-level="3"><text:span text:style-name="Strong_20_Emphasis">5. Confidencialitat del client</text:span></text:h>
      <text:p text:style-name="Text_20_body">Una professional comenta amb altres clients problemes de pell d’una clienta habitual.<text:line-break/> És ètic?<text:line-break/>Quin principi deontològic s’està vulnerant?</text:p>
      <text:h text:style-name="Heading_20_3" text:outline-level="3"><text:span text:style-name="Strong_20_Emphasis">6. Reacció al·lèrgica durant un tractament</text:span></text:h>
      <text:p text:style-name="P7">Durant un tractament facial, el client presenta enrogiment i picor.<text:line-break/>Quins passos s’han de seguir immediatament?<text:line-break/>S’ha de continuar el tractament?</text:p>
      <text:p text:style-name="P7"><text:span text:style-name="Strong_20_Emphasis"/></text:p>
      <text:p text:style-name="P7"><text:span text:style-name="Strong_20_Emphasis">7. Pressió per vendre productes</text:span></text:p>
      <text:p text:style-name="P7"><text:soft-page-break/>El centre obliga a vendre productes encara que no siguin adequats per al client.<text:line-break/>És correcte?<text:line-break/>Quin ha de ser el comportament professional?</text:p>
      <text:p text:style-name="P7"><text:span text:style-name="Strong_20_Emphasis">8. Intrusisme professional</text:span></text:p>
      <text:p text:style-name="Text_20_body">Una persona sense titulació ofereix tractaments estètics en el centre.<text:line-break/>Quins riscos comporta?<text:line-break/>Quina és la teva responsabilitat?</text:p>
      <text:h text:style-name="Heading_20_3" text:outline-level="3"><text:span text:style-name="Strong_20_Emphasis">9. Tractament contraindicats</text:span></text:h>
      <text:p text:style-name="Text_20_body">Un client amb diabetis vol un tractament agressiu als peus.<text:line-break/>Es pot realitzar?<text:line-break/>Què ha de fer el/la professional?</text:p>
      <text:h text:style-name="Heading_20_3" text:outline-level="3"><text:span text:style-name="Strong_20_Emphasis">10. Falta de consentiment informat</text:span></text:h>
      <text:p text:style-name="Text_20_body">Es realitza un tractament sense explicar riscos ni obtenir consentiment.<text:line-break/>És correcte?<text:line-break/>Quins drets té el client?</text:p>
      <text:h text:style-name="Heading_20_3" text:outline-level="3"><text:span text:style-name="Strong_20_Emphasis">11. Comentaris discriminatoris</text:span></text:h>
      <text:p text:style-name="Text_20_body">Un professional fa comentaris sobre el cos o aspecte d’un client.<text:line-break/>És acceptable?<text:line-break/>Com afecta la imatge professional?</text:p>
      <text:h text:style-name="Heading_20_3" text:outline-level="3"><text:span text:style-name="Strong_20_Emphasis">12. Error en el servei</text:span></text:h>
      <text:p text:style-name="Text_20_body">Un alumne crema lleugerament una clienta amb cera massa calenta.<text:line-break/>Què ha de fer immediatament?<text:line-break/>S’ha d’informar la clienta?</text:p>
      <text:h text:style-name="Heading_20_3" text:outline-level="3"><text:span text:style-name="Strong_20_Emphasis">13. Ús inadequat d’EPI</text:span></text:h>
      <text:p text:style-name="Text_20_body">El professional no utilitza guants en una extracció de comedons.<text:line-break/>Quins riscos hi ha?<text:line-break/>És obligatori l’ús d’EPI?</text:p>
      <text:h text:style-name="Heading_20_3" text:outline-level="3"><text:span text:style-name="Strong_20_Emphasis">14. Publicitat enganyosa</text:span></text:h>
      <text:p text:style-name="Text_20_body">El centre promet resultats “miraculosos” en tractaments corporals.<text:line-break/>És legal?<text:line-break/>Quin principi ètic es vulnera?</text:p>
      <text:h text:style-name="Heading_20_3" text:outline-level="3"><text:span text:style-name="Strong_20_Emphasis">15. Xarxes socials i imatge del client</text:span></text:h>
      <text:p text:style-name="Text_20_body">Es publiquen fotos d’un client a xarxes sense permís.<text:line-break/>És correcte?<text:line-break/>Quina normativa regula això?</text:p>
      <text:p text:style-name="Text_20_body"><text:soft-page-break/></text:p>
      <text:p text:style-name="Text_20_body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header-rows>
          <table:table-row>
            <table:table-cell table:style-name="Taula1.A1" office:value-type="string">
              <text:p text:style-name="Table_20_Heading"><text:span text:style-name="Strong_20_Emphasis">CRITERI</text:span></text:p>
            </table:table-cell>
            <table:table-cell table:style-name="Taula1.A1" office:value-type="string">
              <text:p text:style-name="Table_20_Heading"><text:span text:style-name="Strong_20_Emphasis"><text:span text:style-name="T1">10-9</text:span></text:span><text:span text:style-name="Strong_20_Emphasis">- Excel·lent</text:span></text:p>
            </table:table-cell>
            <table:table-cell table:style-name="Taula1.A1" office:value-type="string">
              <text:p text:style-name="Table_20_Heading"><text:span text:style-name="Strong_20_Emphasis"><text:span text:style-name="T1">8-7</text:span></text:span><text:span text:style-name="Strong_20_Emphasis">- Notable</text:span></text:p>
            </table:table-cell>
            <table:table-cell table:style-name="Taula1.A1" office:value-type="string">
              <text:p text:style-name="Table_20_Heading"><text:span text:style-name="Strong_20_Emphasis"><text:span text:style-name="T1">6-5</text:span></text:span><text:span text:style-name="Strong_20_Emphasis"> - Suficient</text:span></text:p>
            </table:table-cell>
            <table:table-cell table:style-name="Taula1.A1" office:value-type="string">
              <text:p text:style-name="Table_20_Heading"><text:span text:style-name="Strong_20_Emphasis"><text:span text:style-name="T1">4</text:span></text:span><text:span text:style-name="Strong_20_Emphasis"> - Insuficient</text:span></text:p>
            </table:table-cell>
          </table:table-row>
        </table:table-header-rows>
        <table:table-row>
          <table:table-cell table:style-name="Taula1.A1" office:value-type="string">
            <text:p text:style-name="Table_20_Contents"><text:span text:style-name="Strong_20_Emphasis">1. Identificació del problema</text:span></text:p>
          </table:table-cell>
          <table:table-cell table:style-name="Taula1.A1" office:value-type="string">
            <text:p text:style-name="Table_20_Contents">Detecta clarament el conflicte ètic i tots els factors implicats</text:p>
          </table:table-cell>
          <table:table-cell table:style-name="Taula1.A1" office:value-type="string">
            <text:p text:style-name="Table_20_Contents">Detecta el problema principal però no tots els factors</text:p>
          </table:table-cell>
          <table:table-cell table:style-name="Taula1.A1" office:value-type="string">
            <text:p text:style-name="Table_20_Contents">Detecta parcialment el problema</text:p>
          </table:table-cell>
          <table:table-cell table:style-name="Taula1.A1" office:value-type="string">
            <text:p text:style-name="Table_20_Contents">No identifica el problema</text:p>
          </table:table-cell>
        </table:table-row>
        <table:table-row>
          <table:table-cell table:style-name="Taula1.A1" office:value-type="string">
            <text:p text:style-name="Table_20_Contents"><text:span text:style-name="Strong_20_Emphasis">2. Aplicació de principis deontològics</text:span></text:p>
          </table:table-cell>
          <table:table-cell table:style-name="Taula1.A1" office:value-type="string">
            <text:p text:style-name="Table_20_Contents">Relaciona correctament diversos principis (confidencialitat, seguretat, responsabilitat…)</text:p>
          </table:table-cell>
          <table:table-cell table:style-name="Taula1.A1" office:value-type="string">
            <text:p text:style-name="Table_20_Contents">Relaciona alguns principis correctament</text:p>
          </table:table-cell>
          <table:table-cell table:style-name="Taula1.A1" office:value-type="string">
            <text:p text:style-name="Table_20_Contents">Relació limitada o poc clara</text:p>
          </table:table-cell>
          <table:table-cell table:style-name="Taula1.A1" office:value-type="string">
            <text:p text:style-name="Table_20_Contents">No aplica principis</text:p>
          </table:table-cell>
        </table:table-row>
        <table:table-row>
          <table:table-cell table:style-name="Taula1.A1" office:value-type="string">
            <text:p text:style-name="Table_20_Contents"><text:span text:style-name="Strong_20_Emphasis">3. Proposta de solució</text:span></text:p>
          </table:table-cell>
          <table:table-cell table:style-name="Taula1.A1" office:value-type="string">
            <text:p text:style-name="Table_20_Contents">Solució totalment adequada, professional i realista</text:p>
          </table:table-cell>
          <table:table-cell table:style-name="Taula1.A1" office:value-type="string">
            <text:p text:style-name="Table_20_Contents">Solució adequada però millorable</text:p>
          </table:table-cell>
          <table:table-cell table:style-name="Taula1.A1" office:value-type="string">
            <text:p text:style-name="Table_20_Contents">Solució poc clara o incompleta</text:p>
          </table:table-cell>
          <table:table-cell table:style-name="Taula1.A1" office:value-type="string">
            <text:p text:style-name="Table_20_Contents">Solució incorrecta o inexistent</text:p>
          </table:table-cell>
        </table:table-row>
        <table:table-row>
          <table:table-cell table:style-name="Taula1.A1" office:value-type="string">
            <text:p text:style-name="Table_20_Contents"><text:span text:style-name="Strong_20_Emphasis">4. Justificació de la decisió</text:span></text:p>
          </table:table-cell>
          <table:table-cell table:style-name="Taula1.A1" office:value-type="string">
            <text:p text:style-name="Table_20_Contents">Argumentació clara, coherent i ben fonamentada</text:p>
          </table:table-cell>
          <table:table-cell table:style-name="Taula1.A1" office:value-type="string">
            <text:p text:style-name="Table_20_Contents">Argumentació correcta però poc profunda</text:p>
          </table:table-cell>
          <table:table-cell table:style-name="Taula1.A1" office:value-type="string">
            <text:p text:style-name="Table_20_Contents">Argumentació superficial</text:p>
          </table:table-cell>
          <table:table-cell table:style-name="Taula1.A1" office:value-type="string">
            <text:p text:style-name="Table_20_Contents">Sense justificació</text:p>
          </table:table-cell>
        </table:table-row>
        <table:table-row>
          <table:table-cell table:style-name="Taula1.A1" office:value-type="string">
            <text:p text:style-name="Table_20_Contents"><text:span text:style-name="Strong_20_Emphasis">5. Coneixement tècnic</text:span></text:p>
          </table:table-cell>
          <table:table-cell table:style-name="Taula1.A1" office:value-type="string">
            <text:p text:style-name="Table_20_Contents">Aplica correctament coneixements tècnics i normatius</text:p>
          </table:table-cell>
          <table:table-cell table:style-name="Taula1.A1" office:value-type="string">
            <text:p text:style-name="Table_20_Contents">Aplica coneixements amb alguna errada menor</text:p>
          </table:table-cell>
          <table:table-cell table:style-name="Taula1.A1" office:value-type="string">
            <text:p text:style-name="Table_20_Contents">Coneixement limitat</text:p>
          </table:table-cell>
          <table:table-cell table:style-name="Taula1.A1" office:value-type="string">
            <text:p text:style-name="Table_20_Contents">Mostra desconeixement</text:p>
          </table:table-cell>
        </table:table-row>
        <table:table-row>
          <table:table-cell table:style-name="Taula1.A1" office:value-type="string">
            <text:p text:style-name="Table_20_Contents"><text:span text:style-name="Strong_20_Emphasis">6. Expressió i comunicació</text:span></text:p>
          </table:table-cell>
          <table:table-cell table:style-name="Taula1.A1" office:value-type="string">
            <text:p text:style-name="Table_20_Contents">Expressió clara, ordenada i amb vocabulari professional</text:p>
          </table:table-cell>
          <table:table-cell table:style-name="Taula1.A1" office:value-type="string">
            <text:p text:style-name="Table_20_Contents">Expressió correcta amb petits errors</text:p>
          </table:table-cell>
          <table:table-cell table:style-name="Taula1.A1" office:value-type="string">
            <text:p text:style-name="Table_20_Contents">Expressió poc clara</text:p>
          </table:table-cell>
          <table:table-cell table:style-name="Taula1.A1" office:value-type="string">
            <text:p text:style-name="Table_20_Contents">Difícil d’entendre</text:p>
          </table:table-cell>
        </table:table-row>
        <table:table-row>
          <table:table-cell table:style-name="Taula1.A1" office:value-type="string">
            <text:p text:style-name="Table_20_Contents"><text:span text:style-name="Strong_20_Emphasis">7. Actitud professional</text:span></text:p>
          </table:table-cell>
          <table:table-cell table:style-name="Taula1.A1" office:value-type="string">
            <text:p text:style-name="Table_20_Contents">Mostra criteri ètic, responsabilitat i empatia</text:p>
          </table:table-cell>
          <table:table-cell table:style-name="Taula1.A1" office:value-type="string">
            <text:p text:style-name="Table_20_Contents">Bona actitud general</text:p>
          </table:table-cell>
          <table:table-cell table:style-name="Taula1.A1" office:value-type="string">
            <text:p text:style-name="Table_20_Contents">Actitud acceptable però millorable</text:p>
          </table:table-cell>
          <table:table-cell table:style-name="Taula1.A1" office:value-type="string">
            <text:p text:style-name="Table_20_Contents">Actitud inadequada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p Federico Salellas</meta:initial-creator>
    <meta:creation-date>2026-04-22T09:26:27.402000000</meta:creation-date>
    <dc:date>2026-04-22T09:34:41.925000000</dc:date>
    <dc:creator>Pep Federico Salellas</dc:creator>
    <meta:editing-duration>PT8M16S</meta:editing-duration>
    <meta:editing-cycles>1</meta:editing-cycles>
    <meta:document-statistic meta:table-count="1" meta:image-count="0" meta:object-count="0" meta:page-count="3" meta:paragraph-count="77" meta:word-count="571" meta:character-count="3889" meta:non-whitespace-character-count="3392"/>
    <meta:generator>LibreOffice/7.5.3.2$Windows_X86_64 LibreOffice_project/9f56dff12ba03b9acd7730a5a481eea045e468f3</meta:generator>
  </office:meta>
</office:document-meta>
</file>