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CUPERACIÓ DE LLENGUA I LITERATURA DE 4t d'ESO</text:p>
      <text:p text:style-name="P2"/>
      <text:p text:style-name="P2">Recordeu que el Departament de llengua catalana compta l’activitat escrita un 40% i la prova escrita un 60% de la qualificació. Com sabeu és imprescindible dur tota la feina ben presentada els dies assenyalats pel professor. Cal lliurar-la a cada professor-a que imparteix la matèria. </text:p>
      <text:p text:style-name="P3">Per superar la matèria suspesa, cal realitzar les tasques encomanades i presentar-les, tal com us hem especificat, però també s’haurà d’estudiar el contingut per poder recuperar el trimestre.</text:p>
      <text:p text:style-name="Standard"/>
      <text:p text:style-name="Standard"/>
      <text:p text:style-name="P1">ACTIVITATS PER RECUPERAR LLENGUA CATALANA ,DEL PRIMER TRIMESTRE.</text:p>
      <text:p text:style-name="P1">CURS: 4t ESO</text:p>
      <text:p text:style-name="P5">El dossier es presentarà escrit a mà, en folis escrits per una cara, amb una portada en què consti el nom i els cognoms, el curs i la recuperació del primer trimestre.</text:p>
      <text:p text:style-name="P4"/>
      <text:p text:style-name="Standard">Tots els alumnes suspesos han de realitzar les següents tasques:</text:p>
      <text:p text:style-name="Standard">1.- Cerca ampliada, <text:s/>a internet o a la biblioteca, sobre el <text:span text:style-name="T1">contingut de literatura </text:span>de les unitats <text:s/>didàctiques del llibre, les unitats 1, 2 i 3.</text:p>
      <text:p text:style-name="Standard"/>
      <text:p text:style-name="Standard">2.- Cal estudiar els continguts literaris i lingüístics treballats al llarg del trimestre.</text:p>
      <text:p text:style-name="Standard"/>
      <text:p text:style-name="Standard">3.- Han <text:s/>de presentar tots els exercicis realitzats i <text:s/>corregits al llarg de tot el trimestre, ben presentats i complets.</text:p>
      <text:p text:style-name="Standard"/>
      <text:p text:style-name="Standard">4.- Haureu de fer un resum del contingut del llibre de lectura obligatòria, capítol per capítol. Haureu de presentar la relació dels personatges principals i secundaris, explicant-ne tot el que sabem d'ells. Finalment, haureu d'aportar la temàtica raonada que planteja <text:s/>l'obra.</text:p>
      <text:p text:style-name="Standard"/>
      <text:p text:style-name="Standard"/>
      <text:p text:style-name="Standard">Tota aquesta feina s'ha de lliurar a l'hora de classe al llarg. </text:p>
      <text:p text:style-name="Standard"/>
      <text:p text:style-name="Standard">Professors:</text:p>
      <text:p text:style-name="Standard">Xavier Pérez i Carme Torrell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me Torrelles</meta:initial-creator>
    <meta:creation-date>2013-12-16T12:38:14</meta:creation-date>
    <dc:date>2013-12-18T14:50:45</dc:date>
    <dc:creator>Carme Torrelles</dc:creator>
    <meta:editing-duration>P0D</meta:editing-duration>
    <meta:editing-cycles>3</meta:editing-cycles>
    <meta:generator>LibreOffice/3.5$Linux_x86 LibreOffice_project/350m1$Build-2</meta:generator>
    <meta:document-statistic meta:table-count="0" meta:image-count="0" meta:object-count="0" meta:page-count="1" meta:paragraph-count="14" meta:word-count="252" meta:character-count="1568" meta:non-whitespace-character-count="1323"/>
  </office:meta>
</office:document-meta>
</file>