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paragraph-properties fo:margin-left="0.055cm" fo:margin-right="0cm" fo:text-align="justify" style:justify-single-word="false" fo:text-indent="-0.624cm" style:auto-text-indent="false">
        <style:tab-stops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166cm" fo:margin-right="0cm" fo:text-align="justify" style:justify-single-word="false" fo:text-indent="-0.624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.166cm" fo:margin-right="0cm" fo:text-indent="-0.624cm" style:auto-text-indent="false">
        <style:tab-stops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.166cm" fo:margin-right="0cm" fo:text-align="justify" style:justify-single-word="false" fo:text-indent="-0.624cm" style:auto-text-indent="false">
        <style:tab-stops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-0.459cm" fo:margin-right="0cm" fo:text-align="justify" style:justify-single-word="false" fo:text-indent="-0.624cm" style:auto-text-indent="false">
        <style:tab-stops/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-0.459cm" fo:margin-right="0cm" fo:text-align="justify" style:justify-single-word="false" fo:text-indent="-0.624cm" style:auto-text-indent="false">
        <style:tab-stops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-0.459cm" fo:margin-right="0cm" fo:text-align="justify" style:justify-single-word="false" fo:text-indent="-0.624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 RAMON TURRÓ I DARDER <text:s text:c="4"/><text:span text:style-name="T1">ACTIVITATS DE RECUPERACIÓ DE LLENGUA </text:span><text:span text:style-name="T4"><text:s text:c="2"/></text:span></text:p>
      <text:p text:style-name="P2"><text:span text:style-name="T3">Malgrat de Mar <text:s/></text:span><text:span text:style-name="T2"><text:s text:c="35"/></text:span>CATALANA I LITERATURA .<text:span text:style-name="T2"> <text:s text:c="2"/>3r d'ESO A i B</text:span></text:p>
      <text:p text:style-name="P2"><text:span text:style-name="T2"><text:s text:c="62"/></text:span><text:span text:style-name="T5">(1a avaluació) </text:span></text:p>
      <text:p text:style-name="P3"/>
      <text:p text:style-name="P6">TASQUES OBLIGATÒRIES PER A LA RECUPERACIÓ DE LA MATÈRIA DE</text:p>
      <text:p text:style-name="P6"><text:s text:c="2"/>LLENGUA CATALANA </text:p>
      <text:p text:style-name="P6"/>
      <text:p text:style-name="P6">Recordeu que el Departament de llengua catalana compta l’activitat escrita un 40% i la prova escrita un 60% de la qualificació. Com sabeu és imprescindible dur tota la feina ben presentada els dies assenyalats pel professor. Cal lliurar-la a cada professor-a que imparteix la matèria. </text:p>
      <text:p text:style-name="P4">Per superar la matèria suspesa, cal realitzar les tasques encomanades i presentar-les, tal com us hem especificat, però també s’haurà d’estudiar el contingut per poder recuperar el trimestre.</text:p>
      <text:p text:style-name="P7"/>
      <text:p text:style-name="P5">Haureu de presentar les activitats següents:</text:p>
      <text:p text:style-name="P5"/>
      <text:p text:style-name="P5">3r ESO B</text:p>
      <text:p text:style-name="P5"/>
      <text:p text:style-name="P5">A) <text:s/>Redacteu un guió literari i un guio tècnic original per a un curtmetratge a propòsit del tema que ara us suggereixo: “La mandra, moltes vegades, és la causa de la pobresa”. <text:s text:c="29"/></text:p>
      <text:p text:style-name="P5"/>
      <text:p text:style-name="Standard"><text:span text:style-name="T9">B) <text:s/>Elaboreu la fitxa de lectura de la novel·la que havíeu d'haver llegit al primer trimestre. Teniu la fitxa al vostre correu electrònic. Responeu el qüestionari a </text:span><text:a xlink:type="simple" xlink:href="http://www.aulalexit.com/"><text:span text:style-name="T8">aulalexit</text:span></text:a><text:span text:style-name="T9">.</text:span></text:p>
      <text:p text:style-name="P5"/>
      <text:p text:style-name="P5">C) <text:s/>Copieu les fitxes d'autoavaluació de les unitats 1 i 2 del llibre de text i contesteu si són certes o falses les afirmacions dels diferents apartats. No oblideu raonar la vostra resposta en les respostes negatives.</text:p>
      <text:p text:style-name="P13"/>
      <text:list xml:id="list1644983531" text:style-name="L1">
        <text:list-item>
          <text:list>
            <text:list-header>
              <text:p text:style-name="P8">D) Redacteu dues notícies originals del vostre municipi, l'una que es pugui col·locar a la secció SOCIETAT i l'altra a la secció de CULTURA/ESPORT d'un diari local.</text:p>
            </text:list-header>
          </text:list>
        </text:list-item>
      </text:list>
      <text:p text:style-name="P13"/>
      <text:p text:style-name="P13"><text:tab/>3r ESO A</text:p>
      <text:p text:style-name="P13"/>
      <text:p text:style-name="P14"><text:tab/>A) <text:s/>Construïu una portada a mida real d'un diari local que dugui per títol editorial <text:span text:style-name="T6">Malgrat al dia</text:span>.</text:p>
      <text:p text:style-name="P12"><text:span text:style-name="T8"><text:tab/>B) Elaboreu la fitxa de lectura de la novel·la que havíeu d'haver llegit al primer trimestre i responeu el qüestionari corresponen a </text:span><text:a xlink:type="simple" xlink:href="http://http//www.aulalexit.com"><text:span text:style-name="T8">aulalexit.com</text:span></text:a><text:span text:style-name="T8">. Teniu la fitxa al vostre correu electrònic. </text:span></text:p>
      <text:list xml:id="list292210663" text:style-name="L2">
        <text:list-header>
          <text:p text:style-name="P11">C) <text:s/>Copieu les fitxes d'autoavaluació de les unitats 1 i 2 del llibre de text i contesteu si són</text:p>
        </text:list-header>
      </text:list>
      <text:p text:style-name="P14"><text:s text:c="11"/>certes o falses les afirmacions dels diferents apartats. No oblideu raonar la vostra resposta en les respostes negatives.</text:p>
      <text:list xml:id="list2014172049" text:style-name="L3">
        <text:list-item>
          <text:list>
            <text:list-header>
              <text:p text:style-name="P10"><text:s/>D) Redacteu dues notícies originals del vostre municipi, l'una que es pugui col·locar a la secció SOCIETAT i l'altra a la secció de CULTURA/ESPORT d'un diari local.</text:p>
            </text:list-header>
          </text:list>
        </text:list-item>
      </text:list>
      <text:p text:style-name="P14"><text:tab/>E) Completeu els exercicis de bonesnotes.cat que teniu assignats.</text:p>
      <text:p text:style-name="P9"/>
      <text:p text:style-name="P15"><text:span text:style-name="T2"><text:tab/><text:tab/>MOLT IMPORTANT:</text:span><text:span text:style-name="T3"> </text:span></text:p>
      <text:p text:style-name="P16"><text:tab/><text:tab/>CAL QUE LLIUREU LES ACTIVITATS DEL DOSSIER DE MANERA FORMAL: ESCRITS AMB PROCESSADOR DE TEXTOS, AMB PORTADA, ÍNDEX, PAGINACIÓ, LLETRA AMB COS 12, INTERLINEAT A 1,5, TIPUS DE LLETRA ARIAL O TIMES NEW ROMAN.</text:p>
      <text:p text:style-name="P17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-01 </meta:initial-creator>
    <meta:creation-date>2012-12-17T14:15:24</meta:creation-date>
    <dc:date>2013-12-18T08:48:06</dc:date>
    <dc:creator>Carme Torrelles</dc:creator>
    <meta:editing-duration>PT13M51S</meta:editing-duration>
    <meta:editing-cycles>5</meta:editing-cycles>
    <meta:generator>LibreOffice/3.5$Linux_x86 LibreOffice_project/350m1$Build-2</meta:generator>
    <meta:document-statistic meta:table-count="0" meta:image-count="0" meta:object-count="0" meta:page-count="1" meta:paragraph-count="23" meta:word-count="402" meta:character-count="2618" meta:non-whitespace-character-count="2042"/>
  </office:meta>
</office:document-meta>
</file>