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color="#8888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 Ramon Turró i Darder</text:p>
      <text:p text:style-name="P2"><text:s text:c="8"/>Malgrat de Mar</text:p>
      <text:p text:style-name="P2"/>
      <text:p text:style-name="P2">TASQUES OBLIGATÒRIES PER A LA RECUPERACIÓ DE LA MATÈRIA DE</text:p>
      <text:p text:style-name="P2"><text:s text:c="2"/>LLENGUA CATALANA DE 2n ESO</text:p>
      <text:p text:style-name="P2"/>
      <text:p text:style-name="P2">Recordeu que el Departament de llengua catalana compta l’activitat escrita un 40% i la prova escrita un 60% de la qualificació. Com sabeu és imprescindible dur tota la feina ben presentada els dies assenyalats pel professor. Cal lliurar-la a cada professor-a que imparteix la matèria. </text:p>
      <text:p text:style-name="P2">Per superar la matèria suspesa, cal realitzar les tasques encomanades i presentar-les, tal com us hem especificat, però també s’haurà d’estudiar el contingut per poder recuperar el trimestre.</text:p>
      <text:p text:style-name="P2"/>
      <text:p text:style-name="P1"/>
      <text:p text:style-name="P2">DOSSIER DE RECUPERACIÓ DEL PRIMER TRIMESTRE PER AL NIVELL 2n ESO</text:p>
      <text:p text:style-name="P2"/>
      <text:p text:style-name="P1">El dossier es presentarà escrit a mà, en folis escrits per una cara, amb una portada en què consti el nom i els cognoms, el curs i la recuperació del primer trimestre.</text:p>
      <text:p text:style-name="P3"/>
      <text:p text:style-name="P3">Les activitats a realitzar són les següents:</text:p>
      <text:p text:style-name="P1"/>
      <text:p text:style-name="P1">1.- AUTOAVALUACIÓ de les unitats 1 i 2 (copia i digues si les afirmacions són correctes o no. En cas que no ho siguin, esmena-les i justifica la resposta).</text:p>
      <text:p text:style-name="P1"/>
      <text:p text:style-name="P1">2.- Redactar un text narratiu d'unes vint línies, a partir d'aquesta situació següent: </text:p>
      <text:p text:style-name="P1">Imagina que hi ha hagut un cataclisme al nostre planeta i ha desaparegut tot signe de civilització excepte les persones que en aquell moment estaven dins l'aigua. Tu ets una de les <text:s/>persones que ha sobreviscut. Explica com et sents, com sobreviuràs, com t'organitzaràs amb els altres ... </text:p>
      <text:p text:style-name="P1"/>
      <text:p text:style-name="P1">3.- Lectures: Llegir les lectures de repàs de les unitats 1 i 2 (pàgina 32 i 58) i fer totes les activitats que les acompanyen.</text:p>
      <text:p text:style-name="P1"/>
      <text:p text:style-name="P1"/>
      <text:p text:style-name="P1">Professors: Manolo Muñoz i Núria Solà i Josep Calatayud.</text:p>
      <text:p text:style-name="P1"/>
      <text:p text:style-name="P1">Per als alumnes de 2n ESOD, el professor Josep Calatayud us afegeix el punt 4 que teniu a continuació, a més de les feines assenyalades en els punts 1, 2 i 3.</text:p>
      <text:p text:style-name="P1">4. En el cas de 2n ESO D: Caldrà que contesteu els dos qüestionaris de CO Tema 1 i 2 del curs del Moodle, així com que presenteu tots els exercicis del dossier de verbs del Tema 3. I, a més, que responeu a la bateria d'exercicis de <text:a xlink:type="simple" xlink:href="http://www.facebook.com/" office:target-frame-name="_blank" xlink:show="new">bonesnotes.cat</text:a> que ja tindreu assignats.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08:09:19.32</meta:creation-date>
    <dc:date>2013-12-18T14:46:36</dc:date>
    <meta:editing-duration>PT8M42S</meta:editing-duration>
    <meta:editing-cycles>5</meta:editing-cycles>
    <meta:generator>LibreOffice/3.5$Linux_x86 LibreOffice_project/350m1$Build-2</meta:generator>
    <dc:creator>Carme Torrelles</dc:creator>
    <meta:document-statistic meta:table-count="0" meta:image-count="0" meta:object-count="0" meta:page-count="1" meta:paragraph-count="16" meta:word-count="355" meta:character-count="2027" meta:non-whitespace-character-count="1673"/>
  </office:meta>
</office:document-meta>
</file>