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DejaVu San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8888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S Ramon Turró i Darder</text:p>
      <text:p text:style-name="P4"><text:tab/>Malgrat de Mar</text:p>
      <text:p text:style-name="P3"/>
      <text:p text:style-name="P3">TASQUES OBLIGATÒRIES PER A LA RECUPERACIÓ DE LA MATÈRIA DE <text:s text:c="2"/>LLENGUA CATALANA DE 1r ESO</text:p>
      <text:p text:style-name="P2"/>
      <text:p text:style-name="P2">Recordeu que el Departament de llengua catalana compta l’activitat escrita un 40% i la prova escrita un 60% de la qualificació. Com sabeu és imprescindible dur tota la feina ben presentada els dies assenyalats pel professor. Cal lliurar-la a cada professor-a que imparteix la matèria. </text:p>
      <text:p text:style-name="P2">Per superar la matèria suspesa, cal realitzar les tasques encomanades i presentar-les, tal com us hem especificat, però també s’haurà d’estudiar el contingut per poder recuperar el trimestre.</text:p>
      <text:p text:style-name="P1"/>
      <text:p text:style-name="P1"/>
      <text:p text:style-name="P5">DOSSIER DE RECUPERACIÓ DEL PRIMER TRIMESTRE PER AL NIVELL 1r ESO</text:p>
      <text:p text:style-name="P5"/>
      <text:p text:style-name="P2">El dossier es presentarà escrit a mà, en folis escrits per una cara, amb una portada en què consti el nom i els cognoms, el curs i la recuperació del primer trimestre.</text:p>
      <text:p text:style-name="P1"/>
      <text:p text:style-name="P6">Les activitats a realitzar són les següents:</text:p>
      <text:p text:style-name="P1"/>
      <text:p text:style-name="P1"><text:tab/>1.- AUTOAVALUACIÓ de les unitats 1 i 2 (copia i digues si les afirmacions són correctes o <text:tab/> <text:s text:c="4"/>no. En cas que no ho siguin, esmena-les i justifica la resposta).</text:p>
      <text:p text:style-name="P1"/>
      <text:p text:style-name="P1"><text:tab/>2.- Redactar un text narratiu d'unes quinze línies, a partir d'aquesta situació següent:</text:p>
      <text:p text:style-name="P1"><text:tab/> <text:s text:c="3"/>Ets una jove promesa del tennis i has d'anar a jugar un campionat a Londres. Explica les <text:tab/> <text:s text:c="4"/>teves primeres impressions sobre la ciutat anglesa.</text:p>
      <text:p text:style-name="P1"/>
      <text:p text:style-name="P1"><text:tab/>3.- Lectures: Llegir les lectures de repàs de les unitats 1 i 2 (pàgina 32 i 58) i fer totes les <text:tab/> <text:s text:c="21"/>activitats que les acompanyen.</text:p>
      <text:p text:style-name="P1"/>
      <text:p text:style-name="P1"/>
      <text:p text:style-name="P1">Professors: Manolo Muñoz, Núria Solà, Josep Calatayud i Carme Torrelles</text:p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07:44:49.51</meta:creation-date>
    <dc:date>2013-12-18T14:41:17</dc:date>
    <meta:editing-duration>PT8M7S</meta:editing-duration>
    <meta:editing-cycles>4</meta:editing-cycles>
    <meta:generator>LibreOffice/3.5$Linux_x86 LibreOffice_project/350m1$Build-2</meta:generator>
    <dc:creator>Carme Torrelles</dc:creator>
    <meta:document-statistic meta:table-count="0" meta:image-count="0" meta:object-count="0" meta:page-count="1" meta:paragraph-count="13" meta:word-count="247" meta:character-count="1501" meta:non-whitespace-character-count="1220"/>
  </office:meta>
</office:document-meta>
</file>