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0pt" officeooo:paragraph-rsid="001abbf2" style:font-size-asian="10pt" style:font-size-complex="10pt"/>
    </style:style>
    <style:style style:name="P3" style:family="paragraph" style:parent-style-name="Standard">
      <style:paragraph-properties fo:text-align="end" style:justify-single-word="false"/>
      <style:text-properties style:font-name="Arial" fo:font-size="10pt" officeooo:paragraph-rsid="001abbf2" style:font-size-asian="10pt" style:font-size-complex="10pt"/>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país y al ejército:</text:p>
      <text:p text:style-name="P2">Españoles: Ha llegado para nosotros el momento más temido que esperado (porque hubiéramos querido vivir siempre en la legalidad y que ella rigiera sin interrupción la vida española) de recoger las ansias, de atender al clamoroso requerimiento de cuantos amando la Patria no ven para ella otra salvación que libertarla de los profesionales de la política, de los hombres que por una u otra razón nos ofrecen el cuadro de desdichas e inmoralidades que empezaron el año 98 y amenazan a España con un próximo fin trágico y deshonroso. La tupida red de la política de concupiscencias ha cogido en sus mallas, secuestrándola, hasta la voluntad real. […]</text:p>
      <text:p text:style-name="P2"/>
      <text:p text:style-name="P2">Pues bien, ahora vamos a recabar todas las responsabilidades y a gobernar nosotros u hombres civiles que representen nuestra moral y doctrina. Basta ya de rebeldías mansas, que, sin poner remedio a nada, dañan tanto y más a la disciplina que está recia y viril a que nos lancemos por España y por el Rey.<text:line-break/>Este movimiento es de hombres: el que no sienta la masculinidad completamente caracterizada, que espere en un rincón, sin perturbar los días buenos que para la patria preparamos. Españoles: ¡Viva España y viva el Rey!</text:p>
      <text:p text:style-name="P2"><text:line-break/>No tenemos que justificar nuestro acto, que el pueblo sano demanda e impone. Asesinatos de prelados, ex gobernadores, agentes de la autoridad, patronos, capataces y obreros; audaces e impunes atracos; depreciación de moneda; francachela de millones de gastos reservados; sospechosa política arancelaria por la tendencia y más porque quien la maneja hace alarde de descocada inmoralidad; rastreras intrigas políticas tomando como pretexto la tragedia de Marruecos; incertidumbres ante este gravísimo problema nacional; indisciplina social, que hace el trabajo ineficaz y nulo, precaria y ruinosa la producción agrícola e industrial; impune propaganda comunista; impiedad e incultura; justicia influida por la política; descarada propaganda separatista, pasiones tendenciosas alrededor del problema de las responsabilidades y… por último, seamos justos, un solo tanto a favor del Gobierno, de cuya savia vive hace nueve meses, merced a la inagotable bondad del pueblo español, una débil e incompleta persecución del vicio del juego. […]<text:line-break/>En virtud de la confianza y mandato que en mí han depositado, se constituirá en Madrid un Directorio inspector militar con carácter provisional encargado de mantener el orden público y asegurar el funcionamiento normal de los ministerios y organismos oficiales. […]</text:p>
      <text:p text:style-name="P2">Ni somos imperialistas, ni creemos pendiente de un terco empeño en Marruecos el honor del ejército, que con su conducta valerosa a diario lo vindica. Para esto, y cuando aquel ejército haya cumplido las órdenes recibidas […] buscaremos al problema de Marruecos solución pronta, digna y sensata.<text:line-break/>El país no quiere oír hablar más de responsabilidades, sino saberlas exigidas pronta y justamente, y esto lo encargamos con limitación de plazo a tribunales de autoridad moral y desapasionados de cuanto ha envenenado hasta ahora la política o la ambición. La responsabilidad colectiva de los partidos políticos la sancionamos con este apartamiento total a que los condenamos aún reconociendo en justicia que algunos de sus hombres dedicaron al noble afán de gobernar sus talentos y sus actividades, pero no supieron o no quisieron nunca purificar y dar dignidad al medio en que han vivido. […]</text:p>
      <text:p text:style-name="P3"><text:line-break/><text:span text:style-name="T3">Miguel Primo de Rivera, Capitán General de la IV Región»<text:line-break/></text:span><text:span text:style-name="T2">La Vanguardia</text:span><text:span text:style-name="T3">, Barcelona, 13 de septiembre de 19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2T18:42:26.554000000</meta:creation-date>
    <dc:date>2020-01-22T18:45:48.611000000</dc:date>
    <meta:editing-duration>PT3M22S</meta:editing-duration>
    <meta:editing-cycles>1</meta:editing-cycles>
    <meta:generator>LibreOffice/6.1.2.1$Windows_X86_64 LibreOffice_project/65905a128db06ba48db947242809d14d3f9a93fe</meta:generator>
    <meta:document-statistic meta:table-count="0" meta:image-count="0" meta:object-count="0" meta:page-count="1" meta:paragraph-count="6" meta:word-count="553" meta:character-count="3491" meta:non-whitespace-character-count="2941"/>
  </office:meta>
</office:document-meta>
</file>