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fo:text-align="end" style:justify-single-word="false"/>
    </style:style>
    <style:style style:name="P3" style:family="paragraph" style:parent-style-name="Text_20_body">
      <style:paragraph-properties fo:line-height="100%"/>
      <style:text-properties officeooo:paragraph-rsid="001451e8"/>
    </style:style>
    <style:style style:name="P4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Text_20_body">
      <style:paragraph-properties fo:line-height="100%"/>
      <style:text-properties fo:font-weight="bold" officeooo:rsid="001451e8" officeooo:paragraph-rsid="001451e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entari de text:</text:p>
      <text:p text:style-name="P4">Constitució de la Segona República</text:p>
      <text:p text:style-name="P1">Espanya, usant la seva sobirania, i representada per les Corts Constituents, decreta i sanciona aquesta Constitució: [...]</text:p>
      <text:p text:style-name="P4">Article 1.</text:p>
      <text:p text:style-name="P3">Espanya és una República democràtica de treballadors de tota classe, que s’organitza en règim de Llibertat i de Justícia.<text:line-break/></text:p>
      <text:p text:style-name="P3">Els poders de tots els seus òrgans emanen del poble.<text:line-break/><text:line-break/>La República constitueix un Estat integral, compatible amb l’autonomia dels Municipis i les Regions.</text:p>
      <text:p text:style-name="P3">La bandera de la República espanyola és vermella, groga i morada.</text:p>
      <text:p text:style-name="P3">[...]</text:p>
      <text:p text:style-name="P4">Article 3.</text:p>
      <text:p text:style-name="P1">L’Estat espanyol no té religió oficial.</text:p>
      <text:p text:style-name="P1"/>
      <text:p text:style-name="P2">Font: Constitució de la República espanyola (9 desembre 1931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3:57:07.245668935</meta:creation-date>
    <dc:date>2019-03-20T14:00:10.635715484</dc:date>
    <meta:editing-duration>PT3M3S</meta:editing-duration>
    <meta:editing-cycles>1</meta:editing-cycles>
    <meta:document-statistic meta:table-count="0" meta:image-count="0" meta:object-count="0" meta:page-count="1" meta:paragraph-count="11" meta:word-count="99" meta:character-count="640" meta:non-whitespace-character-count="550"/>
    <meta:generator>LibreOffice/5.1.6.2$Linux_x86 LibreOffice_project/10m0$Build-2</meta:generator>
  </office:meta>
</office:document-meta>
</file>