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Default">
      <style:text-properties fo:color="#000000" style:font-name-complex="Times New Roman"/>
    </style:style>
    <style:style style:name="P3" style:family="paragraph" style:parent-style-name="Default">
      <style:paragraph-properties fo:text-align="justify" style:justify-single-word="false"/>
      <style:text-properties fo:color="#000000" style:font-name="Arial" style:font-name-complex="Arial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complex="Arial" style:font-weight-complex="bold"/>
    </style:style>
    <style:style style:name="T5" style:family="text">
      <style:text-properties fo:color="#000000" style:font-name="Arial" style:font-name-asian="Arial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4"><text:span text:style-name="T5"><text:s/></text:span><text:span text:style-name="T6">ANALITZAR UNA FOTOGRAFIA </text:span></text:p>
      <text:p text:style-name="P4"><text:span text:style-name="T3">La fotografia es un document gràfic que mostra un instant o esdeveniment concret d’una realitat social determinada. La informació que ens proporciona pot establir dates cronològiques, identificar personatges, condicions socials, econòmiques, culturals,... ens donen testimoni d’aquests canvis.</text:span></text:p>
      <text:p text:style-name="P3"/>
      <text:p text:style-name="P4"><text:span text:style-name="T6">1. Presentació. </text:span></text:p>
      <text:p text:style-name="P4"><text:span text:style-name="T3">1. Tema. Quina imatge s’hi presenta?.</text:span></text:p>
      <text:p text:style-name="P4"><text:span text:style-name="T3">2. Cronologia. Data, moviment històric i localització dels fets.</text:span></text:p>
      <text:p text:style-name="P4"><text:span text:style-name="T3">3. Quins personatges, fets o esdeveniments s'hi veuen?.</text:span></text:p>
      <text:p text:style-name="P3"/>
      <text:p text:style-name="P4"><text:span text:style-name="T6">2. Descripció i anàlisi </text:span></text:p>
      <text:p text:style-name="P3">1. Quans plans hi ha? Què representa cadascun? </text:p>
      <text:p text:style-name="P4"><text:span text:style-name="T3">2. Explicació : personatges ,jerarquia, relació entre ells, escena espontània o preparada. </text:span></text:p>
      <text:p text:style-name="P3"/>
      <text:p text:style-name="P4"><text:span text:style-name="T6">3. Interpretació </text:span></text:p>
      <text:p text:style-name="P4"><text:span text:style-name="T4">1. Suport. Diari, cartell de propaganda,...</text:span></text:p>
      <text:p text:style-name="P4"><text:span text:style-name="T4">2. Intenció. Objectiva, intenció de l’autor. Funció: propagandística, crítica,... raonar la resposta.</text:span></text:p>
      <text:p text:style-name="P4"><text:span text:style-name="T3">Partint de la imatge , explicar l'esdeveniment , procés o fenomen històric que representa, destacant els fets més importants i comentant el context històric.</text:span></text:p>
      <text:p text:style-name="P3"/>
      <text:p text:style-name="P4"><text:span text:style-name="T6">4. Valoració </text:span></text:p>
      <text:p text:style-name="P1">.Valoració de la imatge com a font de coneixement històric d'un temps determin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ca" fo:country="ES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e</meta:initial-creator>
    <meta:creation-date>2013-01-29T12:22:00</meta:creation-date>
    <dc:creator>alumne</dc:creator>
    <dc:date>2013-01-30T09:02:00</dc:date>
    <meta:editing-cycles>3</meta:editing-cycles>
    <meta:editing-duration>PT40M</meta:editing-duration>
    <meta:document-statistic meta:table-count="0" meta:image-count="0" meta:object-count="0" meta:page-count="1" meta:paragraph-count="15" meta:word-count="148" meta:character-count="1065" meta:non-whitespace-character-count="924"/>
    <meta:generator>LibreOffice/5.1.6.2$Linux_x86 LibreOffice_project/10m0$Build-2</meta:generator>
  </office:meta>
</office:document-meta>
</file>