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Helvetica" fo:font-size="11pt" officeooo:paragraph-rsid="0008cf9e" style:font-size-asian="11pt" style:font-name-complex="Helvetica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Helvetica" fo:font-size="9pt" fo:font-weight="bold" style:font-size-asian="9pt" style:font-weight-asian="bold" style:font-name-complex="Helvetica" style:font-size-complex="9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Helvetica" fo:font-size="11pt" style:font-size-asian="11pt" style:font-name-complex="Helvetica" style:font-size-complex="11pt"/>
    </style:style>
    <style:style style:name="T1" style:family="text">
      <style:text-properties style:font-name="Helvetica" fo:font-size="11pt" style:font-size-asian="11pt" style:font-name-complex="Helvetica" style:font-size-complex="11pt"/>
    </style:style>
    <style:style style:name="T2" style:family="text">
      <style:text-properties style:font-name="Helvetica" fo:font-size="9pt" fo:font-weight="bold" style:font-size-asian="9pt" style:font-weight-asian="bold" style:font-name-complex="Helvetic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" Lo que nosotros deseamos, Señor, es que en España se implante un sistema regional adecuado a las condiciones actuales de ella y parecido a alguno de los que se siguen en los gloriosísimos Imperios de Austria-Hungría y Alemania, y en el Reino Unido de la Gran Bretaña, sistema ya seguido en España en los días de nuestra grandeza.<text:line-break/>"Lo deseamos no sólo para Cataluña, sino para todas las provincias de España ; y si en nombre de Cataluña hablamos, es porque somos catalanes y porque en estos momentos sentimos como nunca los males que el centralismo nos causa.<text:line-break/>"Señor . se nos arrebató nuestro sistema administrativo, que hoy encuentran bueno e imitan naciones cultas de Europa, para ser substituido, primero por<text:line-break/>el sistema castellano, y hoy por una copia imperfecta y viciosa del sistema francés.<text:line-break/>"No podemos usar nuestra lengua más que en nuestros hogares y en conversaciones familiares : desterrada de las escuelas, lo ha sido mas tarde de la contratación pública y también de los tribunales, en los cuales muchas veces, y por muy ilustrados que sean, ni los jueces entienden a los testigos y procesados, ni éstos entienden a los jueces.<text:line-break/>" Y como si todo esto no fuera bastante, hace tiempo que viene amenazándose, y hoy se intenta con empeño destruir, o cuando menos adulterar, nuestro derecho civil, base indeleble de la robusta y moral organización de la familia catalana y de nuestra propiedad, que va aumentando y creciendo a medida que unas generaciones suceden a otras generaciones.</text:p>
      <text:p text:style-name="P2">A fuerza de trabajo y privaciones sin cuento, nuestros industriales han creado una industria española que en cuarenta años ha progresado y alcanzado altísimo nivel. Esta industria viene siendo atacada de raíz de algunos años a esta parte, y últimamente lo ha sido y lo es por medio del tratado con Francia y del proyecto de modus vivendi con Inglaterra.</text:p>
      <text:p text:style-name="P1"/>
      <text:p text:style-name="P3">Paraules de Maspons i Labrós a Alfons XII en la presentació del " Memorial de Greuges" o la "Memoria en defensa de los intereses morales y materiales de Cataluña"(188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virtut de l’espontània i solemne abdicació de la meva il•lustre mare [Isabel II], tan generosa com infortunada, jo sóc l’únic representant del dret monàrquic a Espanya</dc:title>
    <meta:initial-creator>UKA</meta:initial-creator>
    <meta:creation-date>2012-01-12T21:10:00</meta:creation-date>
    <dc:date>2019-02-06T13:59:00.503902279</dc:date>
    <meta:editing-cycles>3</meta:editing-cycles>
    <meta:editing-duration>PT36M33S</meta:editing-duration>
    <meta:generator>LibreOffice/5.1.6.2$Linux_x86 LibreOffice_project/10m0$Build-2</meta:generator>
    <meta:document-statistic meta:table-count="0" meta:image-count="0" meta:object-count="0" meta:page-count="1" meta:paragraph-count="3" meta:word-count="342" meta:character-count="2013" meta:non-whitespace-character-count="1674"/>
  </office:meta>
</office:document-meta>
</file>