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font-name="Helvetica" fo:font-size="11pt" fo:language="ca" fo:country="ES" officeooo:paragraph-rsid="0008d418" style:font-size-asian="11pt" style:font-size-complex="11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Helvetica" fo:font-size="11pt" fo:language="ca" fo:country="ES" officeooo:paragraph-rsid="0008d418" style:font-size-asian="11pt" style:font-name-complex="Helvetic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Helvetica" fo:font-size="11pt" fo:language="ca" fo:country="ES" officeooo:paragraph-rsid="0008d418" style:font-size-asian="11pt" style:font-name-complex="Helvetica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Helvetica" fo:font-size="11pt" fo:language="ca" fo:country="ES" fo:font-weight="bold" officeooo:paragraph-rsid="0008d418" style:font-size-asian="11pt" style:font-weight-asian="bold" style:font-name-complex="Helvetica" style:font-size-complex="11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Helvetica" fo:language="ca" fo:country="ES" officeooo:paragraph-rsid="0008d418"/>
    </style:style>
    <style:style style:name="P6" style:family="paragraph" style:parent-style-name="Standard">
      <style:paragraph-properties fo:line-height="200%" fo:text-align="justify" style:justify-single-word="false"/>
      <style:text-properties style:font-name="Helvetica" fo:language="ca" fo:country="ES" officeooo:rsid="0008d418" officeooo:paragraph-rsid="0008d418"/>
    </style:style>
    <style:style style:name="T1" style:family="text">
      <style:text-properties fo:font-size="11pt" style:font-size-asian="11pt" style:font-name-complex="Helvetica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complex="Helveti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/></text:p>
      <text:p text:style-name="P6"><text:span text:style-name="T1">COMENTARI 07.</text:span></text:p>
      <text:p text:style-name="P6"><text:span text:style-name="T1"/></text:p>
      <text:p text:style-name="P1"><text:span text:style-name="T3">Per virtut de l’espontània i solemne abdicació de la meva il</text:span>·<text:span text:style-name="T3">lustre mare [Isabel II], tan generosa com infortunada, jo sóc l’únic representant del dret monàrquic a Espanya. Aquest dret arrenca d’una tradició secular, confirmada per tots els precedents històrics, i està indubtablement unida a totes les institucions representatives, que mai no van deixar de funcionar legalment durant els trenta-cinc anys transcorreguts d’ençà que va començar el regnat de ma mare fins que, encara nen, vaig trepitjar amb tots els meus terra estrangera. </text:span></text:p>
      <text:p text:style-name="P2">[…] No cal esperar que jo decideixi res completament i arbitràriament; sense Corts no van resoldre els negocis ardus els prínceps espanyols en els antics temps de la monarquia, i aquesta regla de conducta justíssima no he d’oblidar-la jo en la meva condició present, i quan tots els espanyols ja estan habituats als procediments parlamentaris. Si arriba el cas, serà fàcil que s’entenguin i concertin les qüestions per resoldre un príncep lleial i un poble lliure. </text:p>
      <text:p text:style-name="P2">[…] Per la meva banda, dec a l’infortuni estar en contacte amb els homes i les coses de l’Europa moderna […]. Sigui quina sigui la meva pròpia sort, ni deixaré de ser bon espanyol ni, com tots els meus avantpassats, bon catòlic, ni, com a home del segle, veritablement liberal.</text:p>
      <text:p text:style-name="P3"/>
      <text:p text:style-name="P4">Manifest d’Alfons XII des de Sandhurst (1 de desembre de 187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3T21:18:29.297000000</meta:creation-date>
    <dc:date>2019-01-13T21:19:55.588000000</dc:date>
    <meta:editing-duration>PT1M26S</meta:editing-duration>
    <meta:editing-cycles>1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5" meta:word-count="221" meta:character-count="1355" meta:non-whitespace-character-count="1137"/>
  </office:meta>
</office:document-meta>
</file>