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ans-serif" fo:font-size="11.25pt"/>
    </style:style>
    <style:style style:name="P2" style:family="paragraph" style:parent-style-name="Standard">
      <style:paragraph-properties fo:text-align="end" style:justify-single-word="false"/>
      <style:text-properties style:font-name="sans-serif" fo:font-size="11.25pt"/>
    </style:style>
    <style:style style:name="P3" style:family="paragraph" style:parent-style-name="Standard">
      <style:paragraph-properties fo:text-align="justify" style:justify-single-word="false"/>
      <style:text-properties style:font-name="sans-serif" fo:font-size="11.25pt"/>
    </style:style>
    <style:style style:name="P4" style:family="paragraph" style:parent-style-name="Standard">
      <style:text-properties style:font-name="sans-serif" fo:font-size="11.25pt" officeooo:rsid="000e360e" officeooo:paragraph-rsid="000e360e"/>
    </style:style>
    <style:style style:name="P5" style:family="paragraph" style:parent-style-name="Standard">
      <style:paragraph-properties fo:text-align="end" style:justify-single-word="false"/>
      <style:text-properties style:font-name="serif" fo:font-size="11.25pt"/>
    </style:style>
    <style:style style:name="T1" style:family="text">
      <style:text-properties style:font-name="sans-serif"/>
    </style:style>
    <style:style style:name="T2" style:family="text">
      <style:text-properties officeooo:rsid="000eb7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entari de text:</text:p>
      <text:p text:style-name="P4"/>
      <text:p text:style-name="P3">«Sensible, es, doloroso y amargo, contemplar a las niñas y a los niños de corta edad, en las fábricas; debiendo estar ocupados once, doce y más horas diarias; de día o de noche en las pesadas y monótonas tareas de vigilar una máquina, la cual causará infaliblemente su muerte o su desgracia en el instante mismo que se distraiga, o se duerma, rendido de fatiga. </text:p>
      <text:p text:style-name="P3">La distracción o el exceso de cansancio son, en efecto, causas principales de las desgracias que se sufren en las máquinas de la fábricas. Distracción nada extraña, si se considera la edad tierna de los pequeños trabajadores; cansancio muy natural, si se atiende a la larga duración de la jornada, puesto que para ellos serían suficientes cuatro o seis horas, debidamente repartidas; una vez se admita y suceda que por fuerza debiesen trabajar. (...) </text:p>
      <text:p text:style-name="P3">La pobreza es la que obliga, casi siempre; el <text:span text:style-name="T2">egoísmo</text:span>, casi nunca; a que se llenen los establecimientos manufactureros, y los quehaceres de todas clases de niños y de niñas de corta edad; porque los padres, si ganasen lo suficiente, con mejor gusto les darían instrucción, que no les llevarían al fatigoso trabajo.»</text:p>
      <text:p text:style-name="P3"/>
      <text:p text:style-name="P1"/>
      <text:p text:style-name="P2">“El obrero de ocho años”, </text:p>
      <text:p text:style-name="P5">La Revista Social<text:span text:style-name="T1">, 88, 24/7/1874, p.349</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0:43:04.278000000</meta:creation-date>
    <dc:date>2018-11-28T11:15:22.874000000</dc:date>
    <meta:editing-duration>PT22M15S</meta:editing-duration>
    <meta:editing-cycles>1</meta:editing-cycles>
    <meta:document-statistic meta:table-count="0" meta:image-count="0" meta:object-count="0" meta:page-count="1" meta:paragraph-count="6" meta:word-count="206" meta:character-count="1211" meta:non-whitespace-character-count="1008"/>
    <meta:generator>LibreOffice/6.1.2.1$Windows_X86_64 LibreOffice_project/65905a128db06ba48db947242809d14d3f9a93fe</meta:generator>
  </office:meta>
</office:document-meta>
</file>