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1b4847" officeooo:paragraph-rsid="001b4847"/>
    </style:style>
    <style:style style:name="P2" style:family="paragraph" style:parent-style-name="Standard">
      <style:text-properties officeooo:rsid="001d0d97" officeooo:paragraph-rsid="001d0d97"/>
    </style:style>
    <style:style style:name="P3" style:family="paragraph" style:parent-style-name="Standard">
      <style:text-properties officeooo:rsid="001e78af" officeooo:paragraph-rsid="001e78af"/>
    </style:style>
    <style:style style:name="T1" style:family="text">
      <style:text-properties officeooo:rsid="001d0d97"/>
    </style:style>
    <style:style style:name="T2" style:family="text">
      <style:text-properties officeooo:rsid="001e78a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GUIA PER AL COMENTARI <text:span text:style-name="T2">CARICATURA.</text:span></text:p>
      <text:p text:style-name="P1"/>
      <text:p text:style-name="P1">1. PRESENTACIÓ I DESCRIPCIÓ.</text:p>
      <text:p text:style-name="P1">- Tema. Quin tema tracta la caricatura? Descriu globalment el dibuix tenint en compte el seu títol: ‘Des de Alcolea a Sagunto, pasando por varios puntos’.</text:p>
      <text:p text:style-name="P1">- <text:span text:style-name="T1">Font i cronologia. On i quan es van publicar?</text:span></text:p>
      <text:p text:style-name="P1"/>
      <text:p text:style-name="P2">2.ANÀLISI I CONTEXT HISTÒRIC.</text:p>
      <text:p text:style-name="P2">- Personatges. Quins personatges hi surten? Com estan representats? <text:span text:style-name="T2">Quins símbols els identifiquen? Quines altres imatges i símbols serveixen per situar els diferents períodes?</text:span></text:p>
      <text:p text:style-name="P2">- <text:span text:style-name="T2">Etapes. Quines etapes es reflecteixen a la il·lustració en el context històric.</text:span></text:p>
      <text:p text:style-name="P2"/>
      <text:p text:style-name="P3">3. INTERPRETACIÓ I VALORACIÓ</text:p>
      <text:p text:style-name="P3">-Quins elements de sàtira i crítica hi veus? Quina fiabilitat tenen com a font històrica?</text:p>
      <text:p text:style-name="P3">-Sintetitza breument el que es representa al dibuix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8T10:01:45.304806518</meta:creation-date>
    <dc:date>2018-10-18T12:36:51.717432004</dc:date>
    <meta:editing-duration>PT1H51M48S</meta:editing-duration>
    <meta:editing-cycles>3</meta:editing-cycles>
    <meta:generator>LibreOffice/5.1.6.2$Linux_x86 LibreOffice_project/10m0$Build-2</meta:generator>
    <meta:document-statistic meta:table-count="0" meta:image-count="0" meta:object-count="0" meta:page-count="1" meta:paragraph-count="10" meta:word-count="113" meta:character-count="717" meta:non-whitespace-character-count="614"/>
  </office:meta>
</office:document-meta>
</file>