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text-align="justify" style:justify-single-word="false"/>
      <style:text-properties fo:language="es" fo:country="ES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¡Españoles!: la ciudad de Cádiz, puesta en armas con toda su provincia, con la armada anclada en su puerto y todo el departamento marítimo de la Carraca, declara <text:s/>solemnemente que niega su obediencia al Gobierno que reside en Madrid, asegura que es leal intérprete de los ciudadanos (…) y resuelta a no deponer las armas hasta que la nación recobre su soberanía, manifieste su voluntad y se cumpla.</text:p>
      <text:p text:style-name="P3">¿Habrá algún español tan ajeno a la desventura de su país que nos pregunte las causas de tan grave acontecimiento? (…)Hollada (pisoteada) la ley fundamental, convertida siempre antes en celada (oculta) que en defensa del ciudadano; corrompido el sufragio por la amenaza y el soborno; dependiente la seguridad individual, no del derecho propio, sino de la irresponsable voluntad cualquiera de las autoridades, muerto el municipio, pasto la Administración y la Hacienda de la inmoralidad y del agio (del negocio), tiranizada la enseñanza, muda la prensa …¡Españoles!, ¿quién la aborrece tanto que se atreva a exclamar: <text:s/>“Así ha de ser siempre”? (…)</text:p>
      <text:p text:style-name="P1"><text:span text:style-name="T1">(…) Queremos vivir la vida de la honra y de la libertad. Queremos que un Gobierno Provisional que represente todas las fuerzas vivas de su país asegure el orden, en tanto que el Sufragio Universal eche los cimientos de nuestra regeneración social y política.</text:span></text:p>
      <text:p text:style-name="P3">Contamos para realizarlo (…) con el concurso de todos los liberales, unánimes y compactos ante el común peligro; con el apoyo de las clases acomodadas, que no querrán que de sus sudores siga enriqueciendo la interminable serie de especuladores y favoritos (…) con los ardientes partidarios de las libertades individuales, cuyas aspiraciones pondremos bajo el amparo de la ley; con el apoyo de los ministros del altar, interesados antes que nadie en cegar en su origen las fuentes del vicio y del ejemplo; con el pueblo todo y con la aprobación…</text:p>
      <text:p text:style-name="P3">Acudid a las armas no con la furia de la ira, siempre débil, sino con la solemne y poderosa serenidad con que la justicia empuña su espada.</text:p>
      <text:p text:style-name="P3">¡Viva España con honra!</text:p>
      <text:p text:style-name="P2"/>
      <text:p text:style-name="Standard"/>
      <text:p text:style-name="P4">Cádiz 19 de septiembre de 1868. </text:p>
      <text:p text:style-name="P4">Generales Juan Topete, Dulce, Serrano, Rafael Primo de Rivera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¡Españoles</dc:title>
    <meta:initial-creator>UKA</meta:initial-creator>
    <meta:creation-date>2011-11-03T21:45:00</meta:creation-date>
    <dc:creator>UKA</dc:creator>
    <dc:date>2011-11-03T21:57:00</dc:date>
    <meta:print-date>2011-11-03T20:47:00</meta:print-date>
    <meta:editing-cycles>1</meta:editing-cycles>
    <meta:editing-duration>PT12M</meta:editing-duration>
    <meta:document-statistic meta:table-count="0" meta:image-count="0" meta:object-count="0" meta:page-count="1" meta:paragraph-count="8" meta:word-count="350" meta:character-count="2102" meta:non-whitespace-character-count="1757"/>
    <meta:generator>LibreOffice/5.1.6.2$Linux_x86 LibreOffice_project/10m0$Build-2</meta:generator>
  </office:meta>
</office:document-meta>
</file>